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4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wijziging arbeidsduurfactor leden Raad van Arbiters Bodembeweging</text:h>
      <text:p text:style-name="ifm_p_mt.7.4mm_ifm">De Minister van Economische Zaken en Klimaat,</text:p>
      <text:p text:style-name="ifm_p_mt.3.7mm_ifm">Gelet op artikel 6, tweede lid, van het Instellingsbesluit Arbiters Bodembeweging;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oktober 2019 wordt de arbeidsduurfactor van de leden van de Raad van Arbiters Bodembeweging vastgesteld op:</text:p>
      <text:p text:style-name="ifm_p_indent.-7mm_mleft.7mm_ifm">a.<text:tab/>0,3 voor de heer mr. H.T. Bouma, te Den Haag;</text:p>
      <text:p text:style-name="ifm_p_indent.-7mm_mleft.7mm_ifm">b.<text:tab/>0,3 voor de heer mr. M. R. Gans, te Assen;</text:p>
      <text:p text:style-name="ifm_p_indent.-7mm_mleft.7mm_ifm">c.<text:tab/>0,3 voor de heer mr. G. Ham, te Bedum;</text:p>
      <text:p text:style-name="ifm_p_indent.-7mm_mleft.7mm_ifm">d.<text:tab/>0,2 voor mevrouw mr. M.G.J. Parkins- de Vin, te Den Haag;</text:p>
      <text:p text:style-name="ifm_p_indent.-7mm_mleft.7mm_ifm">e.<text:tab/>0,3 voor de heer mr. T.S. Plas, te Paterswolde;</text:p>
      <text:p text:style-name="ifm_p_indent.-7mm_mleft.7mm_ifm">f.<text:tab/>0,2 voor de heer mr. J.J. Schoemaker, te Groningen;</text:p>
      <text:p text:style-name="ifm_p_indent.-7mm_mleft.7mm_ifm">g.<text:tab/>0,6 voor de heer mr. P. Schulting, te Raerd, en</text:p>
      <text:p text:style-name="ifm_p_indent.-7mm_mleft.7mm_ifm">h.<text:tab/>0,3 voor de heer mr. P.J. van Steen, te Noordscheschut.</text:p>
      <text:h text:style-name="ifm_p_font.bold_mt.5.08mm_page.keep-with-next_ifm" text:outline-level="2">Artikel<text:s/>2<text:s/></text:h>
      <text:p text:style-name="ifm_p_mt.4.23mm_ifm">Dit besluit wordt aangehaald als: Besluit wijziging arbeidsduurfactor leden Raad van Arbiters Bodembeweging.</text:p>
      <text:p text:style-name="ifm_p_mt.3.7mm_ifm">Dit besluit zal in de Staatscourant worden geplaatst en in afschrift worden gezonden aan betrokkenen.</text:p>
      <text:p text:style-name="ifm_p_font.italic_mt.3.7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496</text:span><text:tab/>22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496</text:span><text:tab/>22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wijziging arbeidsduurfactor leden Raad van Arbiters Bodembeweging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4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4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wijziging arbeidsduurfactor leden Raad van Arbiters Bodembeweging</meta:user-defined>
    <meta:user-defined meta:name="DCTERMS.W3CDTF/DCTERMS.available">2019-11-22</meta:user-defined>
  </office:meta>
</office:document-meta>
</file>