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327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ext:p text:style-name="ifm_p_mt.7.4mm_ifm">Amsterdam 34148136 Op 13-11-2019 is LatinPago N.V. ontbonden door de Kamer van Koophandel.</text:p>
      <text:p text:style-name="ifm_p_ifm">Amsterdam 34147704 Op 13-11-2019 is PuntoCom Hosting N.V. ontbonden door de Kamer van Koophandel.</text:p>
      <text:p text:style-name="ifm_p_ifm">Brabant 14080748 Op 13-11-2019 is aan Design Anyway B.V. het voornemen tot ontbinding meegedeeld.</text:p>
      <text:p text:style-name="ifm_p_ifm">Centraal Gelderland 57492433 Op 13-11-2019 is aan I.S.H. Holding B.V. het voornemen tot ontbinding meegedeeld.</text:p>
      <text:p text:style-name="ifm_p_ifm">Centraal Gelderland 34187607 Op 13-11-2019 is Avalon Casino Holding B.V. ontbonden door de Kamer van Koophandel.</text:p>
      <text:p text:style-name="ifm_p_ifm">Centraal Gelderland 20105493 Op 13-11-2019 is MarketCap International B.V. ontbonden door de Kamer van Koophandel.</text:p>
      <text:p text:style-name="ifm_p_ifm">Centraal Gelderland 67985564 Op 13-11-2019 is Van der Helm Holding B.V. ontbonden door de Kamer van Koophandel.</text:p>
      <text:p text:style-name="ifm_p_ifm">Centraal Gelderland 64579700 Op 13-11-2019 is HUSKI Europe B.V. ontbonden door de Kamer van Koophandel.</text:p>
      <text:p text:style-name="ifm_p_ifm">Centraal Gelderland 53035054 Op 13-11-2019 is aan Sewadi Holding B.V. het voornemen tot ontbinding meegedeeld.</text:p>
      <text:p text:style-name="ifm_p_ifm">Centraal Gelderland 24414810 Op 13-11-2019 is aan Sewadi B.V. het voornemen tot ontbinding meegedeeld.</text:p>
      <text:p text:style-name="ifm_p_ifm">Centraal Gelderland 57492565 Op 13-11-2019 is aan Bouwmaatschappij Zuid B.V. het voornemen tot ontbinding meegedeeld.</text:p>
      <text:p text:style-name="ifm_p_ifm">Centraal Gelderland 65247302 Op 13-11-2019 is aan Marketing Online Media B.V. het voornemen tot ontbinding meegedeeld.</text:p>
      <text:p text:style-name="ifm_p_ifm">Centraal Gelderland 67988997 Op 13-11-2019 is Garden Centre International B.V. ontbonden door de Kamer van Koophandel.</text:p>
      <text:p text:style-name="ifm_p_ifm">Centraal Gelderland 58658122 Op 13-11-2019 is aan FIWO b.v. het voornemen tot ontbinding meegedeeld.</text:p>
      <text:p text:style-name="ifm_p_ifm">Den Haag 53079337 Op 13-11-2019 is USK Holding B.V. ontbonden door de Kamer van Koophandel.</text:p>
      <text:p text:style-name="ifm_p_ifm">Den Haag 53353625 Op 13-11-2019 is Irren Trading B.V. ontbonden door de Kamer van Koophandel.</text:p>
      <text:p text:style-name="ifm_p_ifm">Limburg 14058038 Op 13-11-2019 is Brandts Beheer B.V. ontbonden door de Kamer van Koophandel.</text:p>
      <text:p text:style-name="ifm_p_ifm">Limburg 14035036 Op 13-11-2019 is Brandts Information Systems B.V. ontbonden door de Kamer van Koophandel.</text:p>
      <text:p text:style-name="ifm_p_ifm">Limburg 60896280 Op 13-11-2019 is aan AAA Energy Window Holding B.V. het voornemen tot ontbinding meegedeeld.</text:p>
      <text:p text:style-name="ifm_p_ifm">Limburg 60884304 Op 13-11-2019 is aan Frank Janssens Beheer B.V. het voornemen tot ontbinding meegedeeld.</text:p>
      <text:p text:style-name="ifm_p_ifm">Oost Nederland 57732035 Op 13-11-2019 is aan Bouw Groep Nederland B.V. het voornemen tot ontbinding meegedeel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63278</text:span><text:tab/>21 novem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63278</text:span><text:tab/>21 novem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ntbindingen Kamer van Koophandel</dc:title>
    <meta:user-defined meta:name="OVERHEID.ZelfstandigBestuursorgaan/DC.creator">Kamer van Koophandel</meta:user-defined>
    <meta:user-defined meta:name="OVERHEIDop.Staatscourant/DC.type">Registermutaties | Handelsregister Kamer van Koophandel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6327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3278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Recht | Burgerlijk recht</meta:user-defined>
    <meta:user-defined meta:name="DC.title">Ontbindingen Kamer van Koophandel</meta:user-defined>
    <meta:user-defined meta:name="DCTERMS.W3CDTF/DCTERMS.available">2019-11-21</meta:user-defined>
  </office:meta>
</office:document-meta>
</file>