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52 Instellen parkeerverboden Hoogep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de Hoogepat een erftoegangsweg, 30 km/uur (zone), is in de wijk Zeelst;</text:p>
            <text:p text:style-name="common-al">- dat uit meldingen blijkt dat hinder wordt ondervonden van geparkeerde auto’s in de Hoogepat;</text:p>
            <text:p text:style-name="common-al">- dat, sinds in de Heuvelstraat een blauwe zone is ingevoerd, meer auto’s geparkeerd worden in het eerste deel (tussen Heuvelstraat en de grote eik) van de Hoogepat;</text:p>
            <text:p text:style-name="common-al">- dat de Hoogepat opnieuw ingericht is, waarna de rijbaan iets smaller is dan voorheen; </text:p>
            <text:p text:style-name="common-al">- dat de rijbaan desondanks breed genoeg is gebleven om op de rijbaan te kunnen parkeren, indien dit niet aan beide zijden tegelijkertijd gebeurt;</text:p>
            <text:p text:style-name="common-al">- dat door de regelmatig hoge parkeerdruk in het eerste deel van de Hoogepat het wenselijk is om het parkeren aan één zijde te concentreren;</text:p>
            <text:p text:style-name="common-al">- dat hierdoor de bij de inrichting verlegde inrit naar het parkeerterrein tussen Hoogepat en Heuvelstraat ook beter bereikbaar wordt, alsmede dat hiermee de potentiele parkeercapaciteit zo optimaal mogelijk benut wordt;</text:p>
            <text:p text:style-name="common-al">- dat als auto’s geparkeerd staan tussen de verlegde inrit naar het parkeerterrein en de Heuvelstraat, er niet voldoende opstelruimte bij het kruispunt met de Heuvelstraat is, zodat in– en uitrijdend verkeer elkaar niet kan passeren;</text:p>
            <text:p text:style-name="common-al">- dat een parkeerverbod aan de westzijde over een beperkte lengte deze opstelruimte wel waarborgt;</text:p>
            <text:p text:style-name="common-al">- dat op 1 maart 2017 een verkeersbesluit is genomen voor het instellen van een parkeerverbod over de gehele lengte van de straat aan de oostzijde van de Hoogepat;</text:p>
            <text:p text:style-name="common-al">- dat dit gedeelte van de straat, ook na de herinrichting, breed genoeg is om aan beide zijden te parkeren;</text:p>
            <text:p text:style-name="common-al">- dat tijdens het herinrichtingsproces is aangegeven dat in woonstraten in principe zo min mogelijk parkeer- en/of stopverboden toegepast worden;</text:p>
            <text:p text:style-name="common-al">- dat daarom het volledige parkeerverbod kan worden opgeheven en het verkeersbesluit van 1 maart 2017, voor zover het betrekking heeft op de parkeerverboden, ingetrokken kan word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common-al"/>
            <text:p text:style-name="tussenkopcur">Besluit:</text:p>
            <text:p text:style-name="common-al">1. tot het instellen van een parkeerverbodzone aan beide zijden van de Hoogepat vanaf de Heuvelstraat tot en met de inrit van het parkeerterrein en een parkeerverbod aan de oostzijde van de Hoogepat tussen de huisnummers 2 en 6A, door middel van het plaatsen van verkeersborden E1 (zone in en zone uit) en E1 van bijlage 1 van het RVV 1990, zoals op de bij dit besluit behorende tekening nummer T2019-182 staat aangegeven;</text:p>
            <text:p text:style-name="common-al">2. tot het intrekken van verkeersbesluit 2016VB07D d.d. 1 maart 2017, voor zover het betrekking heeft op de parkeerverboden in de Hoogepat.</text:p>
            <text:p text:style-name="common-al"/>
            <text:p text:style-name="common-al">Dit ontwerp verkeersbesluit ligt met bijbehorende tekening van donderdag 21 november 2019 tot en met woensdag 1 januari 2020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tum en hand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19 november 2019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2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2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2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1.8/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Veldhoven - Instellen parkeerverboden - Hoogepat</meta:user-defined>
    <meta:user-defined meta:name="OVERHEIDvb.referentienummer">2019VB52</meta:user-defined>
    <meta:user-defined meta:name="DCTERMS.abstract">Het instellen van parkeerverboden aan het begin van de Hoogepat vanaf de Heuvelstraat</meta:user-defined>
    <meta:user-defined meta:name="OVERHEIDop.verkeersbordcode">E1</meta:user-defined>
    <dc:language>nl</dc:language>
    <meta:user-defined meta:name="OVERHEID.Gemeente/DC.spatial">Veldhoven</meta:user-defined>
    <meta:user-defined meta:name="OVERHEID.EPSG28992/DC.spatial">156680 381608</meta:user-defined>
    <meta:user-defined meta:name="OVERHEID.EPSG28992/DC.spatial">156661 381643</meta:user-defined>
    <meta:user-defined meta:name="DC.title">Ontwerp Verkeersbesluit 2019VB52 Instellen parkeerverboden Hoogepat</meta:user-defined>
    <meta:user-defined meta:name="OVERHEID.PostcodeHuisnummer/OVERHEIDop.postcodeHuisnummer">5502AA 9</meta:user-defined>
    <meta:user-defined meta:name="OVERHEID.PostcodeHuisnummer/OVERHEIDop.postcodeHuisnummer">5502HC 4</meta:user-defined>
    <meta:user-defined meta:name="OVERHEIDop.straatnaam">Heuvelstraat</meta:user-defined>
    <meta:user-defined meta:name="OVERHEIDop.straatnaam">Hoogepat</meta:user-defined>
    <meta:user-defined meta:name="OVERHEIDop.woonplaats">Veldhoven</meta:user-defined>
    <meta:user-defined meta:name="OVERHEIDop.woonplaats">Veldhoven</meta:user-defined>
    <meta:user-defined meta:name="DCTERMS.W3CDTF/DCTERMS.available">2019-11-20</meta:user-defined>
    <meta:user-defined meta:name="OVERHEIDop.StcrtID/DC.identifier">stcrt-2019-63226</meta:user-defined>
    <meta:user-defined meta:name="OVERHEIDop.externeBijlage">2019VB52 tekening|exb-2019-54703</meta:user-defined>
    <meta:user-defined meta:name="DCTERMS.W3CDTF/OVERHEIDop.jaargang">2019</meta:user-defined>
    <meta:user-defined meta:name="OVERHEIDop.publicationIssue">63226</meta:user-defined>
    <meta:user-defined meta:name="OVERHEIDop.versieInformatie"/>
  </office:meta>
</office:document-meta>
</file>