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Bitumineuze en Kunststof Dakbedekkingsbedrijven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Bitumineuze en Kunststof Dakbedekkingsbedrijven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7 dec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2 novem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900</text:span><text:tab/>1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900</text:span><text:tab/>1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62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9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Bitumineuze en Kunststof Dakbedekkingsbedrijven 2019/2020</meta:user-defined>
    <meta:user-defined meta:name="DCTERMS.W3CDTF/DCTERMS.available">2019-11-15</meta:user-defined>
  </office:meta>
</office:document-meta>
</file>