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4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volledige intrekking van de verplichtstelling tot deelneming in het Bedrijfstakpensioenfonds voor de Agrarische en Voedselvoorzieningshandel</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een aanvraag is ontvangen van organisaties van werkgevers en van werknemers in de bedrijfstakken in de Agrarische en Voedselvoorzieningshandel, daartoe strekkende dat de verplichtstelling van de deelneming in de Stichting Bedrijfspensioenfonds voor de Agrarische en Voedselvoorzieningshandel, ingevolge de Wet verplichte deelneming in een bedrijfstakpensioenfonds 2000, volledig wordt ingetrokken per 1 januari 2020.</text:p>
      <text:p text:style-name="ifm_p_indent.-7mm_mleft.7mm_ifm">2.<text:tab/>dat zienswijzen tegen inwilliging van bedoelde aanvraag schriftelijk (elektronisch via het webformulier op de website https://www.uitvoeringarbeidsvoorwaardenwetgeving.nl) kunnen worden ingediend bij de Minister van Sociale Zaken en Werkgelegenheid, Directie Uitvoeringstaken Arbeidsvoorwaardenwetgeving, tot 14 december 2019.</text:p>
      <text:p text:style-name="ifm_p_indent.-7mm_mleft.7mm_ifm">3.<text:tab/>dat de op de aanvraag betrekking hebbende stukken digitaal te raadplegen zijn op https://www.uitvoeringarbeidsvoorwaardenwetgeving.nl. </text:p>
      <text:p text:style-name="ifm_p_mt.3.7mm_ifm">Inlichtingen terzake van deze aanvraag kunnen worden verkregen onder tel.nr. 070-333 5298.</text:p>
      <text:p text:style-name="ifm_p_font.italic_mt.3.7mm_ifm">
                  ’s-Gravenhage,
                   12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842</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842</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vraag tot volledige intrekking van de verplichtstelling tot deelneming in het Bedrijfstakpensioenfonds voor de Agrarische en Voedselvoorzieningshandel</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volledige intrekking van de verplichtstelling tot deelneming in het Bedrijfstakpensioenfonds voor de Agrarische en Voedselvoorzieningshandel</meta:user-defined>
    <meta:user-defined meta:name="DCTERMS.W3CDTF/DCTERMS.available">2019-11-15</meta:user-defined>
  </office:meta>
</office:document-meta>
</file>