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llonge anterieure overeenkomst met OREZ B.V. inzake gebiedsontwikkeling Recreatieoord Enkhuizer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et ruimtelijke ordening (Wro), bekend dat zij op 28 oktober 2019 een allonge op de anterieure overeenkomst ex artikel 6.24 lid 1 Wro, hebben gesloten met Ontwikkeling Recreatieoord Enkhuizer Zand B.V. (verder: OREZ), statutair gevestigd te Enkhuizen, kantoorhoudende Kanaalkade 65a, 1756 AD ’t Zand. De gronden waarop de overeenkomst betrekking heeft zijn kadastraal bekend gemeente Enkhuizen, sectie B, nummers 623 (ged.), 1083 (ged.), 1084 (ged.), 1087, 1805, 1844, 1991 (ged.), 1992, 2129 (ged.) en 2795.</text:p>
            <text:p text:style-name="common-al">
            <text:span text:style-name="nadrukvet">Overeenkomst</text:span>
          </text:p>
            <text:p text:style-name="common-al">In de allonge zijn, nav de wijzigingen op het plan, aanvullende afspraken gemaakt over de realisatie van deze ruimtelijke ontwikkelingen en zijn de wederzijdse verwachtingen en verplichtingen vastgelegd. </text:p>
            <text:p text:style-name="common-al">
            <text:span text:style-name="nadrukvet">Locatie ter inzage legging</text:span>
          </text:p>
            <text:p text:style-name="common-al">Conform het gestelde in artikel 6.2.12 Besluit ruimtelijke ordening ligt met ingang van donderdag 14 november 2019, gedurende een termijn van zes weken, de zakelijke beschrijving van de inhoud van de allonge op de anterieure overeenkomst ter inzage bij het Servicepunt in het Stadskantoor, Hoogstraat 11 te Enkhuizen op werkdagen van 9.00 tot 16.00 uur. </text:p>
            <text:p text:style-name="common-al">
            <text:span text:style-name="nadrukvet">Zienswijzen</text:span>
          </text:p>
            <text:p text:style-name="common-al">Tegen de gesloten allonge op de anterieure overeenkomst en de zakelijke beschrijving van de inhoud van de overeenkomst kunnen geen zienswijzen of bezwaren worden ingediend.</text:p>
            <text:p text:style-name="common-al">
            <text:span text:style-name="nadrukvet">Informatie</text:span>
          </text:p>
            <text:p text:style-name="common-al">Voor meer informatie kunt u contact opnemen met de heer J. Eenkoren van de afdeling Ruim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3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3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3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nkhuiz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88.Enkhuizerzand-on01</meta:user-defined>
    <meta:user-defined meta:name="OVERHEIDop.Vergunningen/DC.type">voorbereidingsbesluit</meta:user-defined>
    <dc:language>nl</dc:language>
    <meta:user-defined meta:name="OVERHEID.EPSG28992/DC.spatial">148617 524715</meta:user-defined>
    <meta:user-defined meta:name="DC.title">Bekendmaking allonge anterieure overeenkomst met OREZ B.V. inzake gebiedsontwikkeling Recreatieoord Enkhuizer Zand</meta:user-defined>
    <meta:user-defined meta:name="OVERHEID.PostcodeHuisnummer/OVERHEIDop.postcodeHuisnummer">1601LK</meta:user-defined>
    <meta:user-defined meta:name="OVERHEIDop.straatnaam">Kooizandweg</meta:user-defined>
    <meta:user-defined meta:name="OVERHEIDop.woonplaats">Enkhuizen</meta:user-defined>
    <meta:user-defined meta:name="DCTERMS.W3CDTF/DCTERMS.available">2019-11-14</meta:user-defined>
    <meta:user-defined meta:name="DCTERMS.W3CDTF/OVERHEIDop.jaargang">2019</meta:user-defined>
    <meta:user-defined meta:name="OVERHEIDop.publicationIssue">62731</meta:user-defined>
    <meta:user-defined meta:name="OVERHEIDop.StcrtID/DC.identifier">stcrt-2019-62731</meta:user-defined>
    <meta:user-defined meta:name="OVERHEIDop.versieInformatie"/>
  </office:meta>
</office:document-meta>
</file>