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9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Stichting Omring, Stichting Vrijwaard en Stichting Hulp Thuis Vrijwaard, Autoriteit Consument en Markt</text:h>
      <text:h text:style-name="ifm_p_font.bold_mt.7.4mm_page.keep-with-next_ifm" text:outline-level="4">Zaaknummer ACM/19/037144</text:h>
      <text:p text:style-name="ifm_p_mt.4.23mm_ifm">Op 7 november 2019 heeft de Autoriteit Consument en Markt (ACM) een vergunningsaanvraag ontvangen. Hierin staat dat:</text:p>
      <text:p text:style-name="ifm_p_mt.3.7mm_ifm">Stichting Omring, Stichting Vrijwaard en Stichting Hulp Thuis Vrijwaard een concentratie tot stand willen brengen.</text:p>
      <text:p text:style-name="ifm_p_mt.3.7mm_ifm">Het is een vergunningsaanvraag in de zin van artikel 42 van de Mededingingswet. In haar besluit van 16 augustus 2019 heeft de ACM geconcludeerd dat voor deze concentratie een vergunning nodig is.</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zaaknummer ACM/19/037144 te vermelden.</text:p>
      <text:p text:style-name="ifm_p_font.italic_mt.3.7mm_ifm">Autoriteit Consument en Markt,<text:line-break/>voor deze:<text:line-break/><text:line-break/>Y.<text:s/>Peters<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94</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94</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Stichting Omring, Stichting Vrijwaard en Stichting Hulp Thuis Vrijwaard, Autoriteit Consument en Markt</dc:title>
    <meta:user-defined meta:name="OVERHEID.ZelfstandigBestuursorgaan/DC.creator">Autoriteit Consument en Mark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9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Stichting Omring, Stichting Vrijwaard en Stichting Hulp Thuis Vrijwaard, Autoriteit Consument en Markt</meta:user-defined>
    <meta:user-defined meta:name="DCTERMS.W3CDTF/DCTERMS.available">2019-11-14</meta:user-defined>
    <meta:user-defined meta:name="OVERHEIDop.Ruimtelijkplan/OVERHEIDop.bekendmakingBetreffendePlan"/>
  </office:meta>
</office:document-meta>
</file>