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903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Uit het oogpunt va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text:p text:style-name="al">Is het gewenst om</text:p>
            <text:p text:style-name="al"/>
            <text:p text:style-name="al">Aan de Hofkampstraat, 30 km zone, aansluitend met de Schipbeekstraat ter hoogte van de basisschool de Heemde over te gaan tot een tweezijdig stopverbod. De schoolzone, onderdeel 30 km zone, het van toepassing zijnde parkeerverbod opheffen en de aanwezige verkeersborden E1, parkeerverbod, verwijderen. Vervolgens op deze weg een tweezijdig stopverbod instellen door het aanbrengen van doorgetrokken gele streep, ter hoogte van de basisschool “de Heemde” ,genummerd aan de Hanzelaan 2, tussen de drempel in de Hofkampstraat en de inrit P- terrein van de school en tussen de inrit en Hofkampstraat 100 een stopverbod door middel van een doorgetrokken gele streep te creëren</text:p>
            <text:p text:style-name="al">Aan de kant van het perceel Schipbeekstraat 1 aan de hoofdrijbaan Hofkampstraat, 30 km zone, over de lengte van 15 meter een doorgetrokken gele streep aan te brengen. </text:p>
            <text:p text:style-name="al"/>
            <text:p text:style-name="al">Motivering:</text:p>
            <text:p text:style-name="al"/>
            <text:p text:style-name="al">Er is door het halen en brengen van kinderen met auto’s erg druk bij de Hofkampstraat ter hoogte van de ingang bij het parkeerterrein van de basisschool de Heemde. Om de veiligheid van kinderen die lopend of per fiets komen te waarborgen is het noodzakelijk om een stopverbod in te stellen op de splitsing van de doorgaande Hofkampstraat bij de schoolzone, school de Heemde, met de Schipbeekstraat. De situatie is door de voertuigen, rond de begin en eindtijden van de school, onoverzichtelijk en daardoor gevaarlijk voor kwetsbare verkeersdeelnemers als fietsers en overstekende voetgangers. Om met name kinderen beter te beschermen is een stopverbod een goede oplossing.</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p text:style-name="al"/>
          </text:section>
        </text:section>
        <text:section text:name="regeling-tekst_id1-3-2-2" text:style-name="regeling-tekst">
          <text:section text:name="tekst_id1-3-2-2-1" text:style-name="tekst">
            <text:p text:style-name="common-al"/>
            <text:p text:style-name="common-al">Besluiten:</text:p>
            <text:p text:style-name="common-al">Op grond van vorenstaande overwegingen besluiten Burgemeester en wethouders om:</text:p>
            <text:p text:style-name="common-al">Het bestaande tweezijdige parkeerverbod aan de Hofkampstraat ter hoogte van de inrit van het parkeerterrein bij de basisschool de Heemde in te trekken. Vervolgens over te gaan tot het instellen van een tweezijdig stopverbod door middel van doorgetrokken gele strepen ter hoogte van Basisschool de Heemde aan de Hofkampstraat.  De op deze plek aanwezige borden E1, parkeerverbod, worden verwijderd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melo, 11-11-2019</text:span></text:p>
            <text:p><text:span text:style-name="functie"/></text:p>
            <text:p><text:span text:style-name="functie">Met vriendelijke groet,</text:span></text:p>
            <text:p><text:span text:style-name="functie">namens het college van Burgemeester en Wethouders van Almelo,</text:span></text:p>
            <text:p><text:span text:style-name="functie"/></text:p>
            <text:p><text:span text:style-name="functie"/></text:p>
            <text:p><text:span text:style-name="functie">G.  Tijhuis</text:span></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3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aanbrengen gele strepen - Hofkam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UIT 1990309</meta:user-defined>
    <meta:user-defined meta:name="DCTERMS.abstract">Aanbrengen doorgetrokken strepen aan de Hofkampstraat ter hoogte van de basisschool de Heemde. Betreft een stopverbod in plaats van een parkeerverbod</meta:user-defined>
    <meta:user-defined meta:name="OVERHEIDop.verkeersbordcode">E1</meta:user-defined>
    <dc:language>nl</dc:language>
    <meta:user-defined meta:name="OVERHEID.EPSG28992/DC.spatial">242489 485732</meta:user-defined>
    <meta:user-defined meta:name="DC.title">Kenmerk: UIT - 1990309</meta:user-defined>
    <meta:user-defined meta:name="OVERHEID.PostcodeHuisnummer/OVERHEIDop.postcodeHuisnummer">7607LR 1</meta:user-defined>
    <meta:user-defined meta:name="OVERHEIDop.straatnaam">Schipbeekstraat</meta:user-defined>
    <meta:user-defined meta:name="OVERHEIDop.woonplaats">Almelo</meta:user-defined>
    <meta:user-defined meta:name="DCTERMS.W3CDTF/DCTERMS.available">2019-11-13</meta:user-defined>
    <meta:user-defined meta:name="OVERHEIDop.StcrtID/DC.identifier">stcrt-2019-62538</meta:user-defined>
    <meta:user-defined meta:name="OVERHEIDop.externeBijlage">overzicht aanbrengen doorgetrokken gele strepen|exb-2019-54010</meta:user-defined>
    <meta:user-defined meta:name="DCTERMS.W3CDTF/OVERHEIDop.jaargang">2019</meta:user-defined>
    <meta:user-defined meta:name="OVERHEIDop.publicationIssue">62538</meta:user-defined>
    <meta:user-defined meta:name="OVERHEIDop.versieInformatie"/>
  </office:meta>
</office:document-meta>
</file>