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Van Deysselstraat ter hoogte van huisnummer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Van Deysselstraat ter hoogte van huisnummer 1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Van Deysselstraat ter hoogte van huisnummer 1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an Deyssel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80234 </meta:user-defined>
    <meta:user-defined meta:name="OVERHEIDop.verkeersbordcode">E6</meta:user-defined>
    <dc:language>nl</dc:language>
    <meta:user-defined meta:name="OVERHEID.EPSG28992/DC.spatial">107869 423219</meta:user-defined>
    <meta:user-defined meta:name="DC.title">Aanwijzen van een gereserveerde gehandicaptenparkeerplaats op de Van Deysselstraat ter hoogte van huisnummer 13</meta:user-defined>
    <meta:user-defined meta:name="OVERHEID.PostcodeHuisnummer/OVERHEIDop.postcodeHuisnummer">3319BV 13</meta:user-defined>
    <meta:user-defined meta:name="OVERHEIDop.straatnaam">Van Deysselstraat</meta:user-defined>
    <meta:user-defined meta:name="OVERHEIDop.woonplaats">Dordrecht</meta:user-defined>
    <meta:user-defined meta:name="DCTERMS.W3CDTF/DCTERMS.available">2019-11-15</meta:user-defined>
    <meta:user-defined meta:name="OVERHEIDop.StcrtID/DC.identifier">stcrt-2019-62523</meta:user-defined>
    <meta:user-defined meta:name="DCTERMS.W3CDTF/OVERHEIDop.jaargang">2019</meta:user-defined>
    <meta:user-defined meta:name="OVERHEIDop.publicationIssue">62523</meta:user-defined>
    <meta:user-defined meta:name="OVERHEIDop.versieInformatie"/>
  </office:meta>
</office:document-meta>
</file>