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Edham Vastgoed B.V., Scheybeeck Participaties I B.V. en Montapacking Holding B.V.</text:h>
      <text:h text:style-name="ifm_p_font.bold_mt.7.4mm_page.keep-with-next_ifm" text:outline-level="4">Zaaknummer ACM/19/036899</text:h>
      <text:p text:style-name="ifm_p_mt.4.23mm_ifm">In Staatscourant 60236 van 1 november 2019 staat de melding van een voorgenomen concentratie in de zin van artikel 34 van de Mededingingswet. Het gaat om het volgende: Edham Vastgoed B.V. en Scheybeeck Participaties I B.V. willen gezamenlijke zeggenschap verkrijgen over Montapacking Holding B.V. Thans heeft Edham uitsluitende zeggenschap over Montapacking.</text:p>
      <text:p text:style-name="ifm_p_mt.3.7mm_ifm">Op 11 november 2019 heeft de Autoriteit Consument en Markt (ACM) besloten dat voor deze gezamenlijke oprichting van een onderneming geen vergunning is vereist. Dit besluit ACM/UIT/522536 heeft de ACM aan de meldende partijen op 11 nov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518</text:span><text:tab/>15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518</text:span><text:tab/>15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Edham Vastgoed B.V., Scheybeeck Participaties I B.V. en Montapacking Holding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5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51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Edham Vastgoed B.V., Scheybeeck Participaties I B.V. en Montapacking Holding B.V.</meta:user-defined>
    <meta:user-defined meta:name="DCTERMS.W3CDTF/DCTERMS.available">2019-11-15</meta:user-defined>
  </office:meta>
</office:document-meta>
</file>