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intrekken gehandicaptenparkeerplaats Akker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1760</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Aan aanvrager is een gereserveerde gehandicaptenparkeerplaats toegewezen op de Akkerwinde (kenmerk 16INT01593) . Aanvrager geeft aan gedurende de periode november 2019 tot oktober 2020 geen gebruik te maken van het bij de gereserveerde gehandicaptenparkeerplaats behorende kenteken/voertuig. En ook geen gebruik maakt van een ander voertuig. De gereserveerde plek kan in deze periode dus gebruikt worden door andere verkeersdeelnemers.</text:p>
            <text:p text:style-name="considerans.al">Gedurende deze periode kan de gereserveerde gehandicaptenparkeerplaats worden opgeheven. Hiervoor wordt een tijdelijk verkeersbesluit genomen.</text:p>
            <text:p text:style-name="considerans.al">De Akkerwinde is gelegen binnen de bebouwde kom van Nijverdal en in beheer bij de gemeente Hellendoorn.</text:p>
            <text:p text:style-name="considerans.al">Krachtens artikel 15 lid 1 van de Wegenverkeerswet 1994 dient er een verkeersbesluit genomen te worden voor de plaatsing van de in artikel 12 van het BABW opgenomen verkeerstekens, evenals voor onderbordne voor zover daardoor een gebod of verbod ontstaat of wordt gewijzigd.</text:p>
            <text:p text:style-name="considerans.al">Dit besluit wordt op grond van art. 2 lid 1 WVW1994 wenselijk en noodzakelijk geacht om de vrijheid van het verkeer zoveel mogelijk te waarborgen en ter voorkoming of beperking van door het verkeer veroorzaakte overlast, hinder of schade.</text:p>
            <text:p text:style-name="considerans.al">In art. 24 BABW staat dat over dit besluit overleg gevoerd moet worden met de politie. De verkeersadviseur van politie-eenheid Oost Nederland, district Twente is om advies gevraa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heffen van de gereserveerde gehandicaptenparkeerplaats aan de Akkerwinde, op verzoek van aanvrager, gedurende de periode november 2019 tot oktober 2020, door het tijdelijk verwijderen van bord E6 met onderbord voorzien van kenteken 73-TLN-1</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1 november 2019</text:span>
          </text:p>
          </text:section>
          <text:section text:name="ondertekening_id1-3-2-3-2">
            <text:p><text:span text:style-name="functie">College van 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0 AE, Nijverdal. Vermeld  bij het onderwerp in uw mail of brief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9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9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9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Hellendoorn - tijdelijk opheffen van gereserveerde gehandicaptenparkeerplaats - Akkerwinde,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0009 487713</meta:user-defined>
    <meta:user-defined meta:name="DC.title">Tijdelijk intrekken gehandicaptenparkeerplaats Akkerwinde</meta:user-defined>
    <meta:user-defined meta:name="OVERHEID.PostcodeHuisnummer/OVERHEIDop.postcodeHuisnummer">7443GX 10</meta:user-defined>
    <meta:user-defined meta:name="OVERHEIDop.straatnaam">Akkerwinde</meta:user-defined>
    <meta:user-defined meta:name="OVERHEIDop.woonplaats">Nijverdal</meta:user-defined>
    <meta:user-defined meta:name="DCTERMS.W3CDTF/DCTERMS.available">2019-11-15</meta:user-defined>
    <meta:user-defined meta:name="OVERHEIDop.StcrtID/DC.identifier">stcrt-2019-62492</meta:user-defined>
    <meta:user-defined meta:name="DCTERMS.W3CDTF/OVERHEIDop.jaargang">2019</meta:user-defined>
    <meta:user-defined meta:name="OVERHEIDop.publicationIssue">62492</meta:user-defined>
    <meta:user-defined meta:name="OVERHEIDop.versieInformatie"/>
  </office:meta>
</office:document-meta>
</file>