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constructie dorpscentrum Nes</text:p>
            <text:p text:style-name="tussenkopcur">Het college van burgemeester en wethouders van de gemeente Ameland;</text:p>
            <text:p text:style-name="tussenkopcur">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delegatiebesluit van de gemeenteraad van Ameland van 25 oktober 2004, inzake de bevoegdheid tot het nemen van verkeersbesluiten.</text:p>
              </text:list-item>
            </text:list>
            <text:p text:style-name="tussenkopcur">Overwegende dat:</text:p>
            <text:list text:style-name="id1-3-2-1-1-6">
              <text:list-item text:style-override="id1-3-2-1-1-6-1">
                <text:number>-</text:number>
                <text:p text:style-name="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genomen moet worden op grond van het in bepaalde in artikel 15, tweede lid, van de Wegenverkeerswet 1994.</text:p>
              </text:list-item>
            </text:list>
            <text:p text:style-name="tussenkopcur">Uit het oogpunt van:</text:p>
            <text:p text:style-name="tussenkopcur">De in artikel 2, eerste lid van de Wegenverkeerswet 1994, genoemde doelstellinge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text:p>
              </text:list-item>
              <text:list-item text:style-override="id1-3-2-1-1-9-5">
                <text:number>-</text:number>
                <text:p text:style-name="al">Het voorkomen of beperken van door het verkeer veroorzaakte overlast, hinder of schade; en</text:p>
              </text:list-item>
              <text:list-item text:style-override="id1-3-2-1-1-9-6">
                <text:number>-</text:number>
                <text:p text:style-name="al">Het voorkomen of beperken van door het verkeer veroorzaakte aantasting van het karakter of van de functie van objecten of gebieden;</text:p>
              </text:list-item>
              <text:list-item text:style-override="id1-3-2-1-1-9-7">
                <text:number>-</text:number>
                <text:p text:style-name="al">De regeling van positie, inrichting en werkwijze, alsmede het uitoefenen van toezicht op zelfstandige bestuursorganen die taken verrichten op het terrein van deze wet.</text:p>
              </text:list-item>
            </text:list>
            <text:p text:style-name="tussenkopcur">Is het gewenst om:</text:p>
            <text:p text:style-name="considerans.al">Om een aantal verkeersmaatregelen te nemen in relatie tot de reconstructie (revitalisatie) van het dorpscentrum Nes.</text:p>
            <text:p text:style-name="tussenkopvet">
            <text:span text:style-name="nadrukvet">Op grond van de volgende motivering:</text:span>
          </text:p>
            <text:p text:style-name="considerans.al">De gemeente Ameland vindt het noodzakelijk dat de waarden en het karakter van de cultuurhistorische dorpskernen voor nu en voor de toekomst worden behouden. Hier wordt gewoond, geleefd en gerecreëerd. In de loop van de tijd is de kwaliteit van de openbare ruimte aangetast door onder meer slijtage, wijzigingen, gelegenheidsoplossingen etc. Daarnaast zijn er nieuwe inzichten, nieuw beleid en aanvullende wensen die van invloed zijn op de inrichting.</text:p>
            <text:p text:style-name="considerans.al">Destijds heeft de gemeente besloten tot het opstellen van een reconstructieplan voor de dorpen van Ameland. Dit in nauw overleg met de bewoners van Ameland en belangengroeperingen. In de afgelopen jaren zijn de dorpen Buren, Ballum en Hollum tot uitvoering gebracht. Als laatste is het dorp Nes aan de beurt. De uitvoering hiervan vindt op dit moment gefaseerd plaats. In de nieuwe situatie worden er 9 verkeersborden nieuw geplaatst en 3 bestaande verkeersborden verwijderd. Dit heeft als gevolg dat de Noorderweg, de Jan Jacobsstraat en de Van der Stratenweg eenrichtingsverkeer wordt en de Epke van der Geestweg en de Burgemeester Waldastraat alleen toegankelijk wordt voor ontheffinghouders.</text:p>
            <text:p text:style-name="considerans.al">Op 5 maart 2019 is een ontwerp verkeersbesluit genomen voor de reconstructie van het dorpscentrum Nes. Het ontwerp verkeersbesluit lag voor een ieder van 13 maart tot 24 april 2019 ter inzage op het gemeentehuis in Ballum op Ameland. Gedurende bovengenoemde periode van terinzagelegging konden belanghebbenden, naar keuze schriftelijk of mondeling, hun zienswijze over het ontwerp verkeersbesluit naar voren brengen. Voor zowel schriftelijke als mondelinge zienswijzen gold dat aangegeven diende te worden op welk onderdeel of onderdelen van het ontwerp verkeersbesluit de zienswijzen betrekking had. Er zijn twee zienswijzen ingediend.</text:p>
            <text:p text:style-name="considerans.al">
            <text:span text:style-name="nadrukvet">Belangenafweging:</text:span>
          </text:p>
            <text:p text:style-name="considerans.al">Op grond van artikel 3:4 lid 1 Awb, zijn de rechtstreeks bij het voorgenomen besluit betrokken belangen afgewogen en de nadelige gevolgen van het besluit zijn voor één of meer belanghebbenden niet onevenredig, in verhouding tot de met het besluit te dienen doelen.</text:p>
            <text:p text:style-name="considerans.al">Er zijn verschillende informatieavonden georganiseerd over de reconstructie (revitalisatie) van het dorpscentrum Nes met verschillende belanghebbenden en de gewijzigde voorgenomen verkeersmaatregelen- en situaties zijn daarin ook besproken.</text:p>
            <text:p text:style-name="considerans.al">Met de belanghebbenden zijn gesprekken gevoerd en de communicatie is goed verlopen. Dit heeft (op twee uitzonderingen na) geleid tot overeenstemming over de te nemen verkeersmaatregelen en daar is een zienswijze over ingediend. Deze twee zienswijzen zijn beoordeeld en worden niet overgenomen.</text:p>
            <text:p text:style-name="considerans.al">De ingebrachte zienswijzen leiden niet tot bijzondere omstandigheden om af te zien tot het nemen van dit verkeersbesluit. Er is niet gebleken dat belanghebbenden onevenredig worden benadeeld dan wel dat door de te nemen maatregel onduidelijke verkeerssituaties zouden ontstaan.</text:p>
            <text:p text:style-name="considerans.al">
            <text:span text:style-name="nadrukvet">Gehoord:</text:span>
          </text:p>
            <text:p text:style-name="considerans.al">Overeenkomstig artikel 24 van het Besluit administratieve bepalingen inzake het wegverkeer is het verplicht om overleg te plegen met de politie over de voorgenomen verkeersmaatregelen. De politie heeft de gemeente geadviseerd in de vorm van een rapportage (advies). De politie heeft drie alternatieven aangedragen en het beste alternatief voor de politie komt in hoofdlijnen overeen met het reconstructieplan, het onderdeel bevoorradingsverkeer wordt op detailniveau anders ingevuld.</text:p>
            <text:p text:style-name="considerans.al">
            <text:span text:style-name="nadrukvet">Met inachtneming van </text:span>
            <text:span text:style-name="nadrukvet">de volgende openbare voorbereidingsprocedure:</text:span>
          </text:p>
            <text:p text:style-name="considerans.al">Mede gelet op de omvangrijke c.q. verstrekkende gevolgen van het verkeersbesluit voor inwoners en ondernemers, is de openbare voorbereidingsprocedure ex afdeling 3:4 Awb gevolgd. Het ontwerp verkeersbesluit is bekendgemaakt in de Staatscourant en op de gemeente-info. Na de zes weken van terinzagelegging zijn de zienswijzen beoordeeld en is een definitief verkeersbesluit gemaakt.</text:p>
            <text:p text:style-name="considerans.al">Na publicatie van dit verkeersbesluit in de Staatscourant kunnen de verkeersborden geplaatst en verwijderd worden. Het verkeersbesluit treedt in werking op 14 november 2019. Tot 31 december 2019 kunnen belanghebbenden die hun zienswijze tegen het ontwerp verkeersbesluit hebben ingediend, beroep instellen bij de rechtbank. Belanghebbenden die geen zienswijze tegen het ontwerp verkeersbesluit hebben ingediend en kunnen aantonen dat zij daartoe redelijkerwijs niet in staat zijn geweest, kunnen eveneens beroep instellen tegen het verkeersbesluit.</text:p>
            <text:p text:style-name="considerans.al">neemt,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verkeersbesluit nemen voor de reconstructie van het dorpscentrum Nes, door het nieuw plaatsen van 9 verkeersborden en het verwijderen van 3 bestaande verkeersborden, conform de situatietekening van de nieuwe situatie in de bijlage van dit verkeersbesluit.</text:p>
            <text:p text:style-name="common-al">Ballum, 5 november 2019</text:p>
            <text:p text:style-name="common-al">het   college</text:p>
            <text:p text:style-name="common-al">Gerard   van Klaveren</text:p>
            <text:p text:style-name="common-al">burgemeester</text:p>
            <text:p text:style-name="common-al">Iwan   Valk</text:p>
            <text:p text:style-name="common-al">secretaris-directeur</text:p>
            <text:p text:style-name="common-al"/>
            <text:p text:style-name="common-al">
            <text:span text:style-name="nadrukvet">Bijlagen</text:span>
          </text:p>
            <text:p text:style-name="common-al"/>
            <text:p text:style-name="common-al">Bijlagen:</text:p>
            <text:list text:style-name="id1-3-2-2-1-12">
              <text:list-item text:style-override="id1-3-2-2-1-12-1">
                <text:number>1.</text:number>
                <text:p text:style-name="al">Situatietekening huidige situatie verkeersborden dorpscentrum Nes</text:p>
              </text:list-item>
              <text:list-item text:style-override="id1-3-2-2-1-12-2">
                <text:number>2.</text:number>
                <text:p text:style-name="al">Situatietekening nieuwe situatie verkeersborden dorpscentrum Nes</text:p>
              </text:list-item>
              <text:list-item text:style-override="id1-3-2-2-1-12-3">
                <text:number>3.</text:number>
                <text:p text:style-name="al">Beoordeling ingebrachte zienswijzen ontwerp verkeersbesluit reconstructie dorpscentrum Nes</text:p>
              </text:list-item>
              <text:list-item text:style-override="id1-3-2-2-1-12-4">
                <text:number>4.</text:number>
                <text:p text:style-name="al">Beroepsbijsluiter</text:p>
              </text:list-item>
            </text:list>
            <text:p text:style-name="common-al"/>
            <text:p text:style-name="common-al">
            <text:span text:style-name="nadrukvet">Beroepsbijsluiter</text:span>
          </text:p>
            <text:p text:style-name="common-al"/>
            <text:p text:style-name="common-al">
            <text:span text:style-name="nadrukvet">U bent het er niet mee eens</text:span>
          </text:p>
            <text:p text:style-name="common-al">Het college heeft een besluit genomen. Als u het niet eens bent met dit besluit, kunt u in beroep gaan. Stuurt u dan uw beroepschrift uiterlijk binnen zes weken na bekendmaking van het besluit naar:</text:p>
            <text:p text:style-name="common-al">Rechtbank</text:p>
            <text:p text:style-name="common-al">Sector Bestuursrecht</text:p>
            <text:p text:style-name="common-al">Postbus 150</text:p>
            <text:p text:style-name="common-al">97900 AD  Groningen</text:p>
            <text:p text:style-name="common-al">
            <text:span text:style-name="nadrukvet">Inhoud van het beroep</text:span>
          </text:p>
            <text:p text:style-name="common-al">Uw beroepschrift moet minimaal bevatten:</text:p>
            <text:p text:style-name="common-al">- uw naam en adres;</text:p>
            <text:p text:style-name="common-al">- de dagtekening;</text:p>
            <text:p text:style-name="common-al">- een omschrijving van het besluit waartegen het beroepschrift is gericht;</text:p>
            <text:p text:style-name="common-al">- de motivering van uw beroep;</text:p>
            <text:p text:style-name="common-al">- uw handtekening;</text:p>
            <text:p text:style-name="common-al">- een afschrift van het besluit  van de gemeente.</text:p>
            <text:p text:style-name="common-al"/>
            <text:p text:style-name="common-al">
            <text:span text:style-name="nadrukvet">Kosten van een beroepsprocedure</text:span>
          </text:p>
            <text:p text:style-name="common-al">Aan een beroepsprocedure zijn kosten verbonden (griffierecht). Deze bedragen voor:</text:p>
            <text:p text:style-name="common-al">- zaken betreffende een uitkering of huurtoeslag € 47,-</text:p>
            <text:p text:style-name="common-al">- alle ander zaken voor natuurlijke personen € 174,-</text:p>
            <text:p text:style-name="common-al">- anders dan natuurlijke personen: € 345,-</text:p>
            <text:p text:style-name="common-al"/>
            <text:p text:style-name="common-al">
            <text:span text:style-name="nadrukvet">Voorlopige voorziening</text:span>
          </text:p>
            <text:p text:style-name="common-al">Als u in beroep gaat, betekent het niet dat u daarmee de werking van het besluit tegengaat. Het kan zijn dat u daardoor ernstig in uw belangen wordt geschaad. Om een dergelijke situatie te voorkomen, kunt u tegelijk met uw beroep een voorlopige voorziening aanvragen. </text:p>
            <text:p text:style-name="common-al"/>
            <text:p text:style-name="common-al">Richt uw verzoek om een voorlopige voorziening aan:</text:p>
            <text:p text:style-name="common-al"/>
            <text:p text:style-name="common-al">Rechtbank</text:p>
            <text:p text:style-name="common-al">Sector Bestuursrecht</text:p>
            <text:p text:style-name="common-al">Postbus 150</text:p>
            <text:p text:style-name="common-al">97900 AD  Groningen</text:p>
            <text:p text:style-name="common-al"/>
            <text:p text:style-name="common-al"/>
            <text:p text:style-name="common-al">
            <text:span text:style-name="nadrukcur">Kosten </text:span>
          </text:p>
            <text:p text:style-name="common-al">Ook aan een voorlopige voorziening zijn kosten verbonden (griffierecht). De kosten voor de voorlopige voorziening bedragen voor:</text:p>
            <text:p text:style-name="common-al">- zaken betreffende een uitkering of huurtoeslag € 47,-</text:p>
            <text:p text:style-name="common-al">- alle andere zaken voor natuurlijke personen € 174,-</text:p>
            <text:p text:style-name="common-al">- anders dan natuurlijke personen: € 345,- </text:p>
            <text:p text:style-name="common-al"/>
            <text:p text:style-name="last-al">Natuurlijke personen kunnen ook digitaal beroep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land</meta:user-defined>
    <meta:user-defined meta:name="OVERHEID.Gemeente/DC.creator">Ame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eland - Verkeersbesluit reconstructie dorpscentrum Nes - Dorpscentrum Nes-Ame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dc:language>nl</dc:language>
    <meta:user-defined meta:name="OVERHEID.EPSG28992/DC.spatial">180515 606741</meta:user-defined>
    <meta:user-defined meta:name="DC.title">Verkeersbesluit</meta:user-defined>
    <meta:user-defined meta:name="OVERHEID.PostcodeHuisnummer/OVERHEIDop.postcodeHuisnummer">9163HD 9</meta:user-defined>
    <meta:user-defined meta:name="OVERHEIDop.straatnaam">Torenstraat</meta:user-defined>
    <meta:user-defined meta:name="OVERHEIDop.woonplaats">Nes</meta:user-defined>
    <meta:user-defined meta:name="DCTERMS.W3CDTF/DCTERMS.available">2019-11-13</meta:user-defined>
    <meta:user-defined meta:name="OVERHEIDop.StcrtID/DC.identifier">stcrt-2019-62259</meta:user-defined>
    <meta:user-defined meta:name="OVERHEIDop.externeBijlage">Huidige en nieuwe situatie verkeersborden|exb-2019-53757</meta:user-defined>
    <meta:user-defined meta:name="OVERHEIDop.externeBijlage">Beoordeling ingebrachte zienswijzen|exb-2019-53758</meta:user-defined>
    <meta:user-defined meta:name="DCTERMS.W3CDTF/OVERHEIDop.jaargang">2019</meta:user-defined>
    <meta:user-defined meta:name="OVERHEIDop.publicationIssue">62259</meta:user-defined>
    <meta:user-defined meta:name="OVERHEIDop.versieInformatie"/>
  </office:meta>
</office:document-meta>
</file>