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Gooilandsingel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in verband met een herinrichting van de Gooilandsingel de parkeergelegenheid die alleen bestemd is voor vergunninghouders komt te vervallen;</text:p>
            <text:p text:style-name="al"/>
            <text:p text:style-name="al"/>
            <text:p text:style-name="al">dat 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het Besluit Administratieve Bepalingen inzake het Wegverkeer, het bepaalde in de Verordening Parkeerregulering en parkeerbelastingen 2019 en het Uitvoeringsbesluit parkeren Rotterdam 2019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aan de Gooilandsingel verwijderen van een bord E8-4 parkeergelegenheid alleen bestemd voor vergunninghouders. </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novem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5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5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5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wijderen verkeersteken - Gooilandsingel</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TERMS.abstract">Verwijderen een vergunningshouders bord in verband met de herinrichting van dit gebied.</meta:user-defined>
    <meta:user-defined meta:name="OVERHEIDop.verkeersbordcode">E8</meta:user-defined>
    <dc:language>nl</dc:language>
    <meta:user-defined meta:name="OVERHEID.EPSG28992/DC.spatial">93069 433516</meta:user-defined>
    <meta:user-defined meta:name="DC.title">BESLUIT VERKEERSMAATREGEL      Gooilandsingel (ROTTERDAM)</meta:user-defined>
    <meta:user-defined meta:name="OVERHEID.PostcodeHuisnummer/OVERHEIDop.postcodeHuisnummer">3083DP 107</meta:user-defined>
    <meta:user-defined meta:name="OVERHEIDop.straatnaam">Gooilandsingel</meta:user-defined>
    <meta:user-defined meta:name="OVERHEIDop.woonplaats">Rotterdam</meta:user-defined>
    <meta:user-defined meta:name="DCTERMS.W3CDTF/DCTERMS.available">2019-11-13</meta:user-defined>
    <meta:user-defined meta:name="OVERHEIDop.StcrtID/DC.identifier">stcrt-2019-62252</meta:user-defined>
    <meta:user-defined meta:name="DCTERMS.W3CDTF/OVERHEIDop.jaargang">2019</meta:user-defined>
    <meta:user-defined meta:name="OVERHEIDop.publicationIssue">62252</meta:user-defined>
    <meta:user-defined meta:name="OVERHEIDop.versieInformatie"/>
  </office:meta>
</office:document-meta>
</file>