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eurnink 12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november 2019 is een omgevingsvergunning verleend voor het bouwen van een vrijstaande op Zweurnink 12 in Heeten.</text:p>
            <text:p text:style-name="common-al">Het besluit omgevingsvergunning biedt een planologische regeling voor het bouwen van een vrijstaande woning, daar waar een 6<text:span text:style-name="sup">e</text:span> woning in een bouwvlak wordt gebouwd waar maximaal 5 zijn toegestaan en de goothoogte van de woning 5,95 met bedraagt waar maximaal 3 meter is toegestaan, op Zweurnink 12 in Heeten.</text:p>
            <text:p text:style-name="common-al"/>
            <text:p text:style-name="common-al">Op basis van het vigerende bestemmingsplan <text:span text:style-name="nadrukondlijn">“IJsselgouwe” en paraplubestemmingplan ‘Parkeren’</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5</meta:user-defined>
    <meta:user-defined meta:name="OVERHEIDop.Ruimtelijkeplannen/DC.type">omgevingsvergunning met planafwijking</meta:user-defined>
    <dc:language>nl</dc:language>
    <meta:user-defined meta:name="OVERHEID.Gemeente/DC.spatial">Raalte</meta:user-defined>
    <meta:user-defined meta:name="OVERHEID.EPSG28992/DC.spatial">215746 483547</meta:user-defined>
    <meta:user-defined meta:name="DC.title">[Zweurnink 12 in Heeten]</meta:user-defined>
    <meta:user-defined meta:name="OVERHEID.PostcodeHuisnummer/OVERHEIDop.postcodeHuisnummer">8111</meta:user-defined>
    <meta:user-defined meta:name="OVERHEIDop.straatnaam">Zweurnink</meta:user-defined>
    <meta:user-defined meta:name="OVERHEIDop.woonplaats">Heeten</meta:user-defined>
    <meta:user-defined meta:name="DCTERMS.W3CDTF/DCTERMS.available">2019-11-20</meta:user-defined>
    <meta:user-defined meta:name="DCTERMS.W3CDTF/OVERHEIDop.jaargang">2019</meta:user-defined>
    <meta:user-defined meta:name="OVERHEIDop.publicationIssue">62232</meta:user-defined>
    <meta:user-defined meta:name="OVERHEIDop.StcrtID/DC.identifier">stcrt-2019-62232</meta:user-defined>
    <meta:user-defined meta:name="OVERHEIDop.versieInformatie"/>
  </office:meta>
</office:document-meta>
</file>