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5824792 Op 7-11-2019 is Adjan Hussman B.V. ontbonden door de Kamer van Koophandel.</text:p>
      <text:p text:style-name="ifm_p_ifm">Amsterdam 09148171 Op 7-11-2019 is In Effectu B.V. ontbonden door de Kamer van Koophandel.</text:p>
      <text:p text:style-name="ifm_p_ifm">Centraal Gelderland 63230240 Op 7-11-2019 is aan Aloha Holding B.V. het voornemen tot ontbinding meegedeeld.</text:p>
      <text:p text:style-name="ifm_p_ifm">Centraal Gelderland 28100325 Op 7-11-2019 is Daro Vastgoed Beheer B.V. ontbonden door de Kamer van Koophandel.</text:p>
      <text:p text:style-name="ifm_p_ifm">Centraal Gelderland 09070009 Op 7-11-2019 is Westermeijer Services B.V. ontbonden door de Kamer van Koophandel.</text:p>
      <text:p text:style-name="ifm_p_ifm">Centraal Gelderland 63235951 Op 7-11-2019 is aan Aloha Juice Truck B.V. het voornemen tot ontbinding meegedeeld.</text:p>
      <text:p text:style-name="ifm_p_ifm">Oost Nederland 62635514 Op 7-11-2019 is SPOED Vastgoed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194</text:span><text:tab/>15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194</text:span><text:tab/>15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1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1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1-15</meta:user-defined>
  </office:meta>
</office:document-meta>
</file>