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Wieënpassage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558007</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hiervan zijn enkele strategische locaties voor het realiseren van laadvoorzieningen voor algemeen gebruik uitgekozen. Hierbij worden telkens twee naast elkaar gelegen parkeervakken aangewezen om een zo optimaal mogelijk gebruik te kunnen maken van de laadvoorziening.</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1" text:style-name="afkondiging">
            <text:p text:style-name="afkondiging_top"/>
            <text:p text:style-name="al">
            <text:span text:style-name="nadrukvet">Overwegingen ten aanzien van het besluit.</text:span>
          </text:p>
            <text:p text:style-name="al">Bij de realisatie van de oplaadpunt worden op een strategisch locatie telkens twee naast de te plaatsen E-laadpaal gelegen parkeerplaatsen door middel van het verkeersbord E4, (conform Bijlage I van het Reglement verkeersregels en verkeerstekens 1990) een parkeergelegenheid alleen bestemd voor de voertuigcategorie of groep voertuigen die op het bord is aangegeven) rechthoekig blauw bord met witte ‘P’ en aanduiding laadvoorziening elektrische voertuigen aangewezen als oplaadpunt voor elektrische voertuigen. </text:p>
            <text:p text:style-name="al">Het betreft de locatie Wieënpassage Blerick.</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de Wieënpassage te Blerick, voor het pand Wieënpassage 40, 5921GD Venlo een oplaadpunt in te richten voor 2 elektrische voertuigen. </text:p>
            <text:p text:style-name="common-al">Een en ander door het plaatsen van het bord E4, onderbord opladen elektrische voertuigen en het aanbrengen van ondersteunende markering.</text:p>
            <text:p text:style-name="common-al"/>
            <text:p text:style-name="common-al">Venlo, 8-11-2019</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6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6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6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Wieënpassage Bler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8007</meta:user-defined>
    <meta:user-defined meta:name="DCTERMS.abstract">Oplaadpunt</meta:user-defined>
    <meta:user-defined meta:name="OVERHEIDop.verkeersbordcode">E4</meta:user-defined>
    <dc:language>nl</dc:language>
    <meta:user-defined meta:name="OVERHEID.EPSG28992/DC.spatial">208116 375728</meta:user-defined>
    <meta:user-defined meta:name="DC.title">Gemeente Venlo - Verkeersbesluit instellen oplaadpunt voor elektrische auto's - Wieënpassage Blerick</meta:user-defined>
    <meta:user-defined meta:name="OVERHEID.PostcodeHuisnummer/OVERHEIDop.postcodeHuisnummer">5921GD 40</meta:user-defined>
    <meta:user-defined meta:name="OVERHEIDop.straatnaam">Wieënpassage</meta:user-defined>
    <meta:user-defined meta:name="OVERHEIDop.woonplaats">Venlo</meta:user-defined>
    <meta:user-defined meta:name="DCTERMS.W3CDTF/DCTERMS.available">2019-11-12</meta:user-defined>
    <meta:user-defined meta:name="OVERHEIDop.StcrtID/DC.identifier">stcrt-2019-62163</meta:user-defined>
    <meta:user-defined meta:name="DCTERMS.W3CDTF/OVERHEIDop.jaargang">2019</meta:user-defined>
    <meta:user-defined meta:name="OVERHEIDop.publicationIssue">62163</meta:user-defined>
    <meta:user-defined meta:name="OVERHEIDop.versieInformatie"/>
  </office:meta>
</office:document-meta>
</file>