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roekweg 21,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woensdag 13 november 2019 gedurende zes weken voor een ieder ter inzage het besluit van burgemeester en wethouders van de gemeente Hellendoorn van 4 november 2019, nummer 2019-032799 tot vaststelling van het wijzigingsplan Broekweg 21, Daarl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text:a xlink:href="https://www.ruimtelijkeplannen.nl/viewer/viewer?planidn=NL.IMRO.0163.WPBUBROEKWEG21-VG01" xlink:type="simple">NL.IMRO.0163.WPBUBROEKWEG21-VG01</text:a> inzien op ruimtelijkeplannen.nl via de link: http://bit.ly/2NQYO0G. Downloaden en inzien van het vastgestelde bestemmingsplan is mogelijk via de link: <text:a xlink:href="http://bit.ly/32n4ZPt" xlink:type="simple">http://bit.ly/32n4ZPt</text:a>.</text:p>
            <text:p text:style-name="common-al">Het betreft een wijziging van het bestemmingsplan Buitengebied 2009. Het plangebied wordt begrensd door het nu bestaande agrarische bouwvlak bij de locatie Broekweg 21 te Daarle. Met dit bestemmingsplan wordt beoogd het inmiddels gestopte agrarische bedrijf om te vormen tot de bestemming “Wonen”. Er wordt na sloop van de gebouwen één extra woning toegevoegd in het kader van de regeling Rood voor Rood met gesloten beurs.</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list text:style-name="id1-3-2-1-1-6">
              <text:list-item text:style-override="id1-3-2-1-1-6-1">
                <text:number>•</text:number>
                <text:p text:style-name="al">uw naam en adres;</text:p>
              </text:list-item>
              <text:list-item text:style-override="id1-3-2-1-1-6-2">
                <text:number>•</text:number>
                <text:p text:style-name="al">een dagtekening;</text:p>
              </text:list-item>
              <text:list-item text:style-override="id1-3-2-1-1-6-3">
                <text:number>•</text:number>
                <text:p text:style-name="al">een omschrijving van het bestreden besluit;</text:p>
              </text:list-item>
              <text:list-item text:style-override="id1-3-2-1-1-6-4">
                <text:number>•</text:number>
                <text:p text:style-name="al">de gronden waarop uw beroep stoelt (de motivering).</text:p>
              </text:list-item>
            </text:list>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WPBUBROEKWEG21-VG01</meta:user-defined>
    <meta:user-defined meta:name="OVERHEIDop.Ruimtelijkeplannen/DC.type">wijzigings- of uitwerkingsplan</meta:user-defined>
    <dc:language>nl</dc:language>
    <meta:user-defined meta:name="OVERHEID.Gemeente/DC.spatial">Hellendoorn</meta:user-defined>
    <meta:user-defined meta:name="OVERHEID.EPSG28992/DC.spatial">232641 494918</meta:user-defined>
    <meta:user-defined meta:name="DC.title">Vaststelling Wijzigingsplan Broekweg 21, Daarle</meta:user-defined>
    <meta:user-defined meta:name="OVERHEID.PostcodeHuisnummer/OVERHEIDop.postcodeHuisnummer">7688RJ</meta:user-defined>
    <meta:user-defined meta:name="OVERHEIDop.straatnaam">Broekweg</meta:user-defined>
    <meta:user-defined meta:name="OVERHEIDop.woonplaats">Daarle</meta:user-defined>
    <meta:user-defined meta:name="DCTERMS.W3CDTF/DCTERMS.available">2019-11-12</meta:user-defined>
    <meta:user-defined meta:name="DCTERMS.W3CDTF/OVERHEIDop.jaargang">2019</meta:user-defined>
    <meta:user-defined meta:name="OVERHEIDop.publicationIssue">62140</meta:user-defined>
    <meta:user-defined meta:name="OVERHEIDop.StcrtID/DC.identifier">stcrt-2019-62140</meta:user-defined>
    <meta:user-defined meta:name="OVERHEIDop.versieInformatie"/>
  </office:meta>
</office:document-meta>
</file>