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aanwijzen gereserveerde gehandicaptenparkeerplaats Janneke van der Plaatstraat 18</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nr. 147780</text:p>
            <text:p text:style-name="tussenkopcur">Zutphen: 7 november 2019</text:p>
            <text:p text:style-name="common-al">Burgemeester en wethouders van Zutphen;</text:p>
            <text:p text:style-name="common-al"/>
            <text:p text:style-name="common-al">gelezen het verzoek van de bewoner van Janneke van der Plaatstraat 18 te Zutphen om een gereserveerde gehandicaptenparkeerplaats nabij de woning;</text:p>
            <text:p text:style-name="common-al">overwegende,</text:p>
            <text:p text:style-name="common-al">dat een ouder (moeder) ter onderbouwing van het verzoek heeft aangegeven dat haar zoon gehandicapt is en in het bezit is van een gehandicaptenparkeerkaart als passagier;</text:p>
            <text:p text:style-name="common-al"/>
            <text:p text:style-name="common-al">dat de zoon permanent rolstoelgebonden is en voor zijn vervoer gebruik wordt gemaakt van een bus;</text:p>
            <text:p text:style-name="common-al"/>
            <text:p text:style-name="common-al">dat overeenkomstig artikel 2 van de Regeling gereserveerde gehandicaptenparkeerplaatsen Zutphen 2005 (hierna te noemen: Regeling) iemand in aanmerking komt voor een gereserveerde gehandicaptenparkeerplaats als voldaan wordt aan de volgende voorwaarden:</text:p>
            <text:p text:style-name="common-al">a. de aanvrager moet in het bezit zijn van een gehandicaptenparkeerkaart;</text:p>
            <text:p text:style-name="common-al">b. het moet dringend gewenst zijn dat de aanvrager een parkeerplaats ter beschikking staat;</text:p>
            <text:p text:style-name="common-al">c. er moet sprake zijn van een redelijke tot hoge parkeerdruk waardoor niet gewaarborgd is dat binnen 100 meter van de woning een parkeerplaats beschikbaar is;</text:p>
            <text:p text:style-name="common-al">d. de aanvrager moet zelf bestuurder zijn van het voertuig; </text:p>
            <text:p text:style-name="common-al"/>
            <text:p text:style-name="common-al">dat in artikel 4 onder a van de Regeling bepaald is dat een gereserveerde gehandicaptenparkeerplaats geweigerd dient te worden, indien verzoeker niet zelf de bestuurder is van het voertuig</text:p>
            <text:p text:style-name="common-al"/>
            <text:p text:style-name="common-al">dat op het aanvraagformulier is aangegeven dat de zoon weliswaar een gehandicaptenparkeerkaart heeft doch hij niet zelf de bestuurder is van het voertuig;</text:p>
            <text:p text:style-name="common-al"/>
            <text:p text:style-name="common-al">dat de gevraagde gereserveerde gehandicaptenparkeerplaats in beginsel dan ook geweigerd moet worden;</text:p>
            <text:p text:style-name="common-al"/>
            <text:p text:style-name="common-al">dat naar aanleiding van hetgeen de moeder heeft aangegeven onderzocht is of er een medische noodzaak is om in afwijking van het gestelde in de Regeling toch een gereserveerde gehandicaptenparkeerplaats aan te wijzen; </text:p>
            <text:p text:style-name="common-al"/>
            <text:p text:style-name="common-al">dat TriviumPlus in de rapportage van 6 november 2019 heeft aangegeven dat sprake is van gedragsproblematiek of medische problemen waarvoor continu toezicht of acuut medisch ingrijpen noodzakelijk is en dat geadviseerd wordt een gehandicaptenparkeerplaats toe te wijzen;</text:p>
            <text:p text:style-name="common-al"/>
            <text:p text:style-name="common-al">dat hieruit geconcludeerd kan worden dat sprake is van een medische noodzaak om toch een gereserveerde gehandicaptenparkeerplaats aan te wijzen;</text:p>
            <text:p text:style-name="common-al"/>
            <text:p text:style-name="common-al">dat door aanwijzing van een gehandicaptenparkeerplaats weliswaar het parkeren wordt gereguleerd, maar geen wezenlijke inbreuk wordt gemaakt op de totaal beschikbare parkeercapaciteit;</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kenteken;</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gelet op artikel 18, lid 1, sub d van de Wegenverkeerswet 1994, de artikelen 8 en 12 van het Besluit administratieve bepalingen inzake het wegverkeer en artikel 2 van de Regeling gereserveerde gehandicaptenparkeerplaatsen Zutphen 2005;</text:p>
            <text:p text:style-name="common-al"/>
            <text:p text:style-name="common-al">b e s l u i t e n:</text:p>
            <text:p text:style-name="common-al"/>
            <text:p text:style-name="common-al">een gehandicaptenparkeerplaats op kenteken aan te wijzen op de parkeerplaats nabij de woning van verzoeker aan Janneke van der Plaatstraat 18 door plaatsing van bord E6 van Bijlage 1 van het Reglement verkeersregels en verkeerstekens 1990 met onderbord VN-806-D.</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8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8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Zutphen - aanwijzen gereserveerde gehandicaptenparkeerplaats - Janneke van der Plaatstraat 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780</meta:user-defined>
    <meta:user-defined meta:name="OVERHEIDop.verkeersbordcode">E6</meta:user-defined>
    <dc:language>nl</dc:language>
    <meta:user-defined meta:name="OVERHEID.EPSG28992/DC.spatial">212744 460236</meta:user-defined>
    <meta:user-defined meta:name="DC.title">Gemeente Zutphen: aanwijzen gereserveerde gehandicaptenparkeerplaats Janneke van der Plaatstraat 18</meta:user-defined>
    <meta:user-defined meta:name="OVERHEID.PostcodeHuisnummer/OVERHEIDop.postcodeHuisnummer">7207HG 18</meta:user-defined>
    <meta:user-defined meta:name="OVERHEIDop.straatnaam">Janneke van der Plaatstraat</meta:user-defined>
    <meta:user-defined meta:name="OVERHEIDop.woonplaats">Zutphen</meta:user-defined>
    <meta:user-defined meta:name="DCTERMS.W3CDTF/DCTERMS.available">2019-11-13</meta:user-defined>
    <meta:user-defined meta:name="OVERHEIDop.StcrtID/DC.identifier">stcrt-2019-62084</meta:user-defined>
    <meta:user-defined meta:name="OVERHEIDop.externeBijlage">situatieschets|exb-2019-53596</meta:user-defined>
    <meta:user-defined meta:name="DCTERMS.W3CDTF/OVERHEIDop.jaargang">2019</meta:user-defined>
    <meta:user-defined meta:name="OVERHEIDop.publicationIssue">62084</meta:user-defined>
    <meta:user-defined meta:name="OVERHEIDop.versieInformatie"/>
  </office:meta>
</office:document-meta>
</file>