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gereserveerde gehandicaptenparkeerplaats nabij Hoornwerk 134</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nr 151776</text:p>
            <text:p text:style-name="tussenkopcur">Zutphen: 7 november 2019</text:p>
            <text:p text:style-name="common-al"/>
            <text:p text:style-name="common-al">Burgemeester en wethouders van Zutphen;</text:p>
            <text:p text:style-name="common-al"/>
            <text:p text:style-name="common-al">gelezen het verzoek van de bewoner van Hoornwerk 134 te Zutphen om een gereserveerde gehandicaptenparkeerplaats nabij zijn woning;</text:p>
            <text:p text:style-name="common-al"/>
            <text:p text:style-name="common-al">overwegende,</text:p>
            <text:p text:style-name="common-al"/>
            <text:p text:style-name="common-al">dat bij besluit van 5 april 2005, met nummer 4135, een gehandicaptenparkeerplaats voor zijn zoon is aangewezen nabij de woning aan de Dorskamp in Warnsveld;</text:p>
            <text:p text:style-name="common-al"/>
            <text:p text:style-name="common-al">dat de aanvrager is verhuisd naar het Hoornwerk en zijn zoon wisselend bij hem en diens moeder verblijft;</text:p>
            <text:p text:style-name="common-al"/>
            <text:p text:style-name="common-al">dat hij voor het vervoer van zijn zoon gebruik maakt van een rolstoelbus;</text:p>
            <text:p text:style-name="common-al"/>
            <text:p text:style-name="common-al">dat het appartementencomplex weliswaar een parkeergarage heeft maar de afmetingen van de rolstoelbus dusdanig zijn dat hij hiermee niet de garage in kan rijden;</text:p>
            <text:p text:style-name="common-al"/>
            <text:p text:style-name="common-al">dat het dan ook gewenst is aan het Hoornwerk eveneens een gehandicaptenparkeerplaats te reserveren;</text:p>
            <text:p text:style-name="common-al"/>
            <text:p text:style-name="common-al">dat zijn zoon in het bezit is van een landelijke gehandicaptenparkeerkaart;</text:p>
            <text:p text:style-name="common-al"/>
            <text:p text:style-name="common-al">dat door aanwijzing van een gehandicaptenparkeerplaats weliswaar het parkeren wordt gereguleerd, maar geen wezenlijke inbreuk wordt gemaakt op de totaal beschikbare parkeercapaciteit;</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
            <text:p text:style-name="common-al">een gehandicaptenparkeerplaats op kenteken aan te wijzen op de parkeerplaats nabij de woning van verzoeker aan Hoornwerk 134 door plaatsing van bord E6 van Bijlage 1 van het Reglement verkeersregels en verkeerstekens 1990 met onderbord (VZ-927-N) conform bij dit besluit horende situatieschets.</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GPP - Hoornw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776</meta:user-defined>
    <meta:user-defined meta:name="OVERHEIDop.verkeersbordcode">E6</meta:user-defined>
    <dc:language>nl</dc:language>
    <meta:user-defined meta:name="OVERHEID.EPSG28992/DC.spatial">210346 461179</meta:user-defined>
    <meta:user-defined meta:name="DC.title">Gemeente Zutphen: aanwijzen gereserveerde gehandicaptenparkeerplaats nabij Hoornwerk 134</meta:user-defined>
    <meta:user-defined meta:name="OVERHEID.PostcodeHuisnummer/OVERHEIDop.postcodeHuisnummer">7201GS 79</meta:user-defined>
    <meta:user-defined meta:name="OVERHEIDop.straatnaam">Hoornwerk</meta:user-defined>
    <meta:user-defined meta:name="OVERHEIDop.woonplaats">Zutphen</meta:user-defined>
    <meta:user-defined meta:name="DCTERMS.W3CDTF/DCTERMS.available">2019-11-13</meta:user-defined>
    <meta:user-defined meta:name="OVERHEIDop.StcrtID/DC.identifier">stcrt-2019-62053</meta:user-defined>
    <meta:user-defined meta:name="OVERHEIDop.externeBijlage">situatie|exb-2019-53575</meta:user-defined>
    <meta:user-defined meta:name="DCTERMS.W3CDTF/OVERHEIDop.jaargang">2019</meta:user-defined>
    <meta:user-defined meta:name="OVERHEIDop.publicationIssue">62053</meta:user-defined>
    <meta:user-defined meta:name="OVERHEIDop.versieInformatie"/>
  </office:meta>
</office:document-meta>
</file>