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100*"/>
    </style:style>
    <style:style style:family="table-column" style:name="table1.tg1.col2">
      <style:table-column-properties style:rel-column-width="3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9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3 oktober 2019 tot en met 7 november 2019. De normbladen kunnen worden besteld bij NEN-Klantenservice, tel. 015-2690391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176-5:2019 en</text:p>
          </table:table-cell>
          <table:table-cell table:style-name="table.cell.border-bottom.border-right.padding-top.top.pleft.pright">
            <text:p text:style-name="text.cell.7.left">Speeltoestellen en bodemoppervlakken van speelplaatsen – Deel 5: Aanvullende bijzondere veiligheidseisen en beproevingsmethoden voor draaitoe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08:2019 Ontw. en</text:p>
          </table:table-cell>
          <table:table-cell table:style-name="table.cell.border-bottom.border-right.padding-top.top.pleft.pright">
            <text:p text:style-name="text.cell.7.left">Voedingsmiddelen – Het aantonen van doorstraalde voedingsmiddelen die kristallijne suiker bevatten met ESR spectroscopie</text:p>
            <text:p text:style-name="text.cell.7.left">Commentaar voor: 2019-12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60-2:2019 en</text:p>
          </table:table-cell>
          <table:table-cell table:style-name="table.cell.border-bottom.border-right.padding-top.top.pleft.pright">
            <text:p text:style-name="text.cell.7.left">Opblaasbare vrijetijdsartikelen – Deel 2: Aanvullende veiligheidseisen voor opblaasbare springkussens bedoeld voor permanente install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93:2019 en</text:p>
          </table:table-cell>
          <table:table-cell table:style-name="table.cell.border-bottom.border-right.padding-top.top.pleft.pright">
            <text:p text:style-name="text.cell.7.left">Kaarsen – Specificatie voor brandvei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33-1:2019 en</text:p>
          </table:table-cell>
          <table:table-cell table:style-name="table.cell.border-bottom.border-right.padding-top.top.pleft.pright">
            <text:p text:style-name="text.cell.7.left">Voedingsmiddelen – Detectie van allergenen in voeding met behulp van immunologische methoden – Deel 1: Algemene overweg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34-1:2019 en</text:p>
          </table:table-cell>
          <table:table-cell table:style-name="table.cell.border-bottom.border-right.padding-top.top.pleft.pright">
            <text:p text:style-name="text.cell.7.left">Voedingsmiddelen – Detectie van allergenen in voeding met behulp van moleculair-biologische methoden – Deel 1: Algemene overweg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34-2:2019 en</text:p>
          </table:table-cell>
          <table:table-cell table:style-name="table.cell.border-bottom.border-right.padding-top.top.pleft.pright">
            <text:p text:style-name="text.cell.7.left">Voedingsmiddelen – Detectie van allergenen in voeding met behulp van moleculair-biologische methoden – Deel 2: Selderij (Apium graveolens) – Detectie van een specifieke DNA sequentie in gekookte worst met real-time PC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42:2019 en</text:p>
          </table:table-cell>
          <table:table-cell table:style-name="table.cell.border-bottom.border-right.padding-top.top.pleft.pright">
            <text:p text:style-name="text.cell.7.left">Voedingsmiddelen – Detectie van allergenen in voeding – Algemene overwegingen en validatie van 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820:2019 en</text:p>
          </table:table-cell>
          <table:table-cell table:style-name="table.cell.border-bottom.border-right.padding-top.top.pleft.pright">
            <text:p text:style-name="text.cell.7.left">Sensory analysis – Methodology – Sequential analys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03:2019 Ontw. en</text:p>
          </table:table-cell>
          <table:table-cell table:style-name="table.cell.border-bottom.border-right.padding-top.top.pleft.pright">
            <text:p text:style-name="text.cell.7.left">Voedingsmiddelen – Bepaling van citrinine in voedingsmiddelen door HPLC-MS/MS Commentaar voor: 2019-11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54:2019 en</text:p>
          </table:table-cell>
          <table:table-cell table:style-name="table.cell.border-bottom.border-right.padding-top.top.pleft.pright">
            <text:p text:style-name="text.cell.7.left">Voedingsmiddelen – Minimum prestatiekenmerken voor bepaling van gluten met ELIS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56:2019 en</text:p>
          </table:table-cell>
          <table:table-cell table:style-name="table.cell.border-bottom.border-right.padding-top.top.pleft.pright">
            <text:p text:style-name="text.cell.7.left">Diervoeders: Methoden voor monsterneming en analyse – Bepaling van moederkorenalkaloïden en tropaanalkaloïden in voedermiddelen en mengvoeders met LC-MS/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70:2019 en</text:p>
          </table:table-cell>
          <table:table-cell table:style-name="table.cell.border-bottom.border-right.padding-top.top.pleft.pright">
            <text:p text:style-name="text.cell.7.left">Diervoeders: bemonsterings- en analysemethoden – Bepaling van theobromine in voedermiddelen en mengvoeders, met inbegrip van ingredienten afkomstig uit cacao, door middel van vloeibare chromatografie – Aanvullend el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79:2019 en</text:p>
          </table:table-cell>
          <table:table-cell table:style-name="table.cell.border-bottom.border-right.padding-top.top.pleft.pright">
            <text:p text:style-name="text.cell.7.left">Voedingsmiddelen – Multimethode voor de screening van aflatoxine B1, deoxynivalenol, fumonisine B1 en B2, ochratoxine A, T-2 toxine, HT-2 toxine en zearalenone in voedingsmiddelen, met uitzondering van voedingsmiddelen voor peuters en jonge kinderen, met LC-MS/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80:2019 en</text:p>
          </table:table-cell>
          <table:table-cell table:style-name="table.cell.border-bottom.border-right.padding-top.top.pleft.pright">
            <text:p text:style-name="text.cell.7.left">Voedingsmiddelen – Bepaling van zearalenone en trichothecenen, waaronder deoxynivalenol (DON) en de geacetyleerde derivaten ervan (3-acetyl-DON en 15-acetyl-DON), nivalenol (NIV) en T-2- en HT-2-toxine in granen en graanproducten met LC-MS/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7:2019 Ontw. en</text:p>
          </table:table-cell>
          <table:table-cell table:style-name="table.cell.border-bottom.border-right.padding-top.top.pleft.pright">
            <text:p text:style-name="text.cell.7.left">Voedingsmiddelen – Het aantonen van doorstraalde cellulose-bevattende voedingsmiddelen met ESR-spectroscopie</text:p>
            <text:p text:style-name="text.cell.7.left">Commentaar voor: 2019-12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33-13:2019 en</text:p>
          </table:table-cell>
          <table:table-cell table:style-name="table.cell.border-bottom.border-right.padding-top.top.pleft.pright">
            <text:p text:style-name="text.cell.7.left">Textiel – Kwantitatieve chemische analyse – Deel 13: Mengsels van bepaalde chloorvezels en bepaalde andere vezels (gebruiksmethode met koolstofdisulfide/aceton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33-14:2019 en</text:p>
          </table:table-cell>
          <table:table-cell table:style-name="table.cell.border-bottom.border-right.padding-top.top.pleft.pright">
            <text:p text:style-name="text.cell.7.left">Textiel – Kwantitatieve chemische analyses – Deel 14: Mengsels van acetaat en bepaalde chloridevezels (gebruiksmethode van azijnzuur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33-9:2019 en</text:p>
          </table:table-cell>
          <table:table-cell table:style-name="table.cell.border-bottom.border-right.padding-top.top.pleft.pright">
            <text:p text:style-name="text.cell.7.left">Textiel – Kwantitatieve chemische analyses – Deel 9: Mengsels van acetaten en bepaalde andere vezels (gebruiksmethode benzylalcoho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588:2019 en</text:p>
          </table:table-cell>
          <table:table-cell table:style-name="table.cell.border-bottom.border-right.padding-top.top.pleft.pright">
            <text:p text:style-name="text.cell.7.left">Diervoeders – Termin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416:2019 en</text:p>
          </table:table-cell>
          <table:table-cell table:style-name="table.cell.border-bottom.border-right.padding-top.top.pleft.pright">
            <text:p text:style-name="text.cell.7.left">Dienstverlening voor recreatief duiken – Vereisten en richtlijnen voor duurzame praktijken bij recreatief dui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417:2019 en</text:p>
          </table:table-cell>
          <table:table-cell table:style-name="table.cell.border-bottom.border-right.padding-top.top.pleft.pright">
            <text:p text:style-name="text.cell.7.left">Dienstverlening voor recreatief duiken – Vereisten voor de training van recreatieve duikers over milieubewustzij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803:2019 en</text:p>
          </table:table-cell>
          <table:table-cell table:style-name="table.cell.border-bottom.border-right.padding-top.top.pleft.pright">
            <text:p text:style-name="text.cell.7.left">Dried dill –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66:2019 Ontw. en</text:p>
          </table:table-cell>
          <table:table-cell table:style-name="table.cell.border-bottom.border-right.padding-top.top.pleft.pright">
            <text:p text:style-name="text.cell.7.left">Wandbekleding op rollen – Specificatie voor textiele wandbekleding Commentaar voor: 2019-1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175-5:2019 en</text:p>
          </table:table-cell>
          <table:table-cell table:style-name="table.cell.border-bottom.border-right.padding-top.top.pleft.pright">
            <text:p text:style-name="text.cell.7.left">Textiel – Professionele verzorging, stomerij en wassen van textiel en kledingstukken – Deel 5: Procedures voor prestatiebeproeving tijdens reiniging en nabehandeling met gebruik van dibutoxymeth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175-6:2019 en</text:p>
          </table:table-cell>
          <table:table-cell table:style-name="table.cell.border-bottom.border-right.padding-top.top.pleft.pright">
            <text:p text:style-name="text.cell.7.left">Textiel – Professionele verzorging, stomerij en wassen van textiel en kledingstukken – Deel 6: Procedures voor prestatiebeproeving tijdens reiniging en nabehandeling met gebruik van decamethylcyclopentasiloxaa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631:2019 en</text:p>
          </table:table-cell>
          <table:table-cell table:style-name="table.cell.border-bottom.border-right.padding-top.top.pleft.pright">
            <text:p text:style-name="text.cell.7.left">Citrus fruits – Guidelines for stor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13:2019 Ontw. en</text:p>
          </table:table-cell>
          <table:table-cell table:style-name="table.cell.border-bottom.border-right.padding-top.top.pleft.pright">
            <text:p text:style-name="text.cell.7.left">Veiligheid van speelgoed – Deel 13: Reuk- en smaakspellen, speelgoed make-up sets en speelgoed smaak sets Commentaar voor: 2019-11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090:2019 en</text:p>
          </table:table-cell>
          <table:table-cell table:style-name="table.cell.border-bottom.border-right.padding-top.top.pleft.pright">
            <text:p text:style-name="text.cell.7.left">Fietsen – Termin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25:2019 Ontw. en</text:p>
          </table:table-cell>
          <table:table-cell table:style-name="table.cell.border-bottom.border-right.padding-top.top.pleft.pright">
            <text:p text:style-name="text.cell.7.left">Geokunststoffen – Methode voor de bepaling van de microbiologische bestandheid door begraven in de grond Commentaar voor: 2019-1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437:2019 en</text:p>
          </table:table-cell>
          <table:table-cell table:style-name="table.cell.border-bottom.border-right.padding-top.top.pleft.pright">
            <text:p text:style-name="text.cell.7.left">Geosynthetics – Installing and retrieving samples in the field for durability assess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32:2019 en</text:p>
          </table:table-cell>
          <table:table-cell table:style-name="table.cell.border-bottom.border-right.padding-top.top.pleft.pright">
            <text:p text:style-name="text.cell.7.left">Centrale verwarmingsketels – Energetische beoordeling van opslagsystemen voor warm 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5-1:2019 Ontw.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1: Algemeen Commentaar voor: 2019-12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5-2:2019 Ontw.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 2: Buizen Commentaar voor: 2019-12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5-3:2019 Ontw.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 3: Hulpstukken Commentaar voor: 2019-12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5-4:2019 Ontw.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 4: Afsluiters Commentaar voor: 2019-12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5-5:2019 Ontw.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 5: Geschiktheid voor de toepassing van het systeem Commentaar voor: 2019-12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82-5:2019 Ontw. en</text:p>
          </table:table-cell>
          <table:table-cell table:style-name="table.cell.border-bottom.border-right.padding-top.top.pleft.pright">
            <text:p text:style-name="text.cell.7.left">Extended application of results from fire resistance tests for service installations – Part 5: Combined penetration seals Commentaar voor: 2019-1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36-1:2014+A2:2018/Ontw. A3:2019 en</text:p>
          </table:table-cell>
          <table:table-cell table:style-name="table.cell.border-bottom.border-right.padding-top.top.pleft.pright">
            <text:p text:style-name="text.cell.7.left">Rubber- en kunststofslangen, buizen en verbindingstukken gebruikt voor propaan, butaan en hun mengsels in de dampfase – Deel 1: Slangen en buizen Commentaar voor: 2019-12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82:2019 en</text:p>
          </table:table-cell>
          <table:table-cell table:style-name="table.cell.border-bottom.border-right.padding-top.top.pleft.pright">
            <text:p text:style-name="text.cell.7.left">Huishoudelijke en niet-huishoudelijke gasgestookte luchtverwarmers met geforceerde luchtstroming voor ruimteverwarming met een vermogen niet hoger dan 300 k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75:2019 en</text:p>
          </table:table-cell>
          <table:table-cell table:style-name="table.cell.border-bottom.border-right.padding-top.top.pleft.pright">
            <text:p text:style-name="text.cell.7.left">Met gas gestookte stripstralers en lineaire donkerstralersystemen met meer dan één brander voor niet-huishoudelijk gebruik – veiligheid en energie-efficienc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76-1:2019 en</text:p>
          </table:table-cell>
          <table:table-cell table:style-name="table.cell.border-bottom.border-right.padding-top.top.pleft.pright">
            <text:p text:style-name="text.cell.7.left">Kunststofleidingsystemen voor watervoorziening en voor bovengrondse en ondergrondse drainage, drukriolering en irrigatie onder druk – Georiënteerde ongeplasticeerde poly(vinylchloride) (PVC-O) – Deel 1: Algemeen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7426:2019 en</text:p>
          </table:table-cell>
          <table:table-cell table:style-name="table.cell.border-bottom.border-right.padding-top.top.pleft.pright">
            <text:p text:style-name="text.cell.7.left">Sanitary appliances – Drainage systems for the application of sanitary applian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35:2019 Ontw. en</text:p>
          </table:table-cell>
          <table:table-cell table:style-name="table.cell.border-bottom.border-right.padding-top.top.pleft.pright">
            <text:p text:style-name="text.cell.7.left">Surfaces for sports areas – Test method for the determination of Head Injury Criterion (HIC) and Critical Fall Height (CFH) Commentaar voor: 2019-1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9464:2019 en</text:p>
          </table:table-cell>
          <table:table-cell table:style-name="table.cell.border-bottom.border-right.padding-top.top.pleft.pright">
            <text:p text:style-name="text.cell.7.left">Reinigingsapparatuur voor lucht en andere gassen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6:2019 en</text:p>
          </table:table-cell>
          <table:table-cell table:style-name="table.cell.border-bottom.border-right.padding-top.top.pleft.pright">
            <text:p text:style-name="text.cell.7.left">Met gas gestookte donkerstralers en donkerstralersystemen voor niet-huishoudelijk gebruik – Veiligheid en energie-efficienc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9:2019 en</text:p>
          </table:table-cell>
          <table:table-cell table:style-name="table.cell.border-bottom.border-right.padding-top.top.pleft.pright">
            <text:p text:style-name="text.cell.7.left">Met gas gestookte hoge-temperatuurstralers voor niet-huishoudelijk gebruik – Veiligheid en energiezuin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60:2010/A2:2019 en</text:p>
          </table:table-cell>
          <table:table-cell table:style-name="table.cell.border-bottom.border-right.padding-top.top.pleft.pright">
            <text:p text:style-name="text.cell.7.left">Spanningskarakteristieken in openbare elektriciteitsnet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60:2010/A3:2019 en</text:p>
          </table:table-cell>
          <table:table-cell table:style-name="table.cell.border-bottom.border-right.padding-top.top.pleft.pright">
            <text:p text:style-name="text.cell.7.left">Spanningskarakteristieken in openbare elektriciteitsne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42-2:2019 en</text:p>
          </table:table-cell>
          <table:table-cell table:style-name="table.cell.border-bottom.border-right.padding-top.top.pleft.pright">
            <text:p text:style-name="text.cell.7.left">Lood-zwavelzuur batterijen – Deel 2: Afmetingen van batterijen en symbolen voor po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708-1-1:2019 Ontw. en</text:p>
          </table:table-cell>
          <table:table-cell table:style-name="table.cell.border-bottom.border-right.padding-top.top.pleft.pright">
            <text:p text:style-name="text.cell.7.left">Vermogens transformatoren – Aanvullende Europese eisen: Deel 1 Algemeen deel Commentaar voor: 2019-12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708-2-1:2019 Ontw. en</text:p>
          </table:table-cell>
          <table:table-cell table:style-name="table.cell.border-bottom.border-right.padding-top.top.pleft.pright">
            <text:p text:style-name="text.cell.7.left">Vermogenstransformatoren – Aanvullende Europese eisen: Deel 2-1 Middenspanning transformatoren Commentaar voor: 2019-12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34-18-41:2014/A1:2019 en;fr</text:p>
          </table:table-cell>
          <table:table-cell table:style-name="table.cell.border-bottom.border-right.padding-top.top.pleft.pright">
            <text:p text:style-name="text.cell.7.left">Roterende elektrische machines – Deel 18-41: Elektrische isolatiesystemen waarin geen partiële ontladingen aanwezig mogen zijn (Type I) voor gebruik in roterende elektrische machines die worden gevoed door spanningsomzetters – Bepalen van de geschiktheid voor de beoogde toepassing en uitvoeren van beproevingen in het kader van de kwaliteitsbeheersing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0146-1-2:2019 en</text:p>
          </table:table-cell>
          <table:table-cell table:style-name="table.cell.border-bottom.border-right.padding-top.top.pleft.pright">
            <text:p text:style-name="text.cell.7.left">Halfgeleideromzetters – Algemene eisen en omzetters met netcommutatie – Deel 1-2: Toepassingsrichtlij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76:2019 en;fr</text:p>
          </table:table-cell>
          <table:table-cell table:style-name="table.cell.border-bottom.border-right.padding-top.top.pleft.pright">
            <text:p text:style-name="text.cell.7.left">Koolborstels, borstelhouders, commutatoren en sleepringen – Termen en defin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38-1-3:2019 en</text:p>
          </table:table-cell>
          <table:table-cell table:style-name="table.cell.border-bottom.border-right.padding-top.top.pleft.pright">
            <text:p text:style-name="text.cell.7.left">Persklemmen en andere mechanische verbindingsklemmen voor sterkstroomkabels. Deel 1-3: Beproevingsmethoden en eisen voor persklemmen en mechanische verbindingsklemmen voor sterkstroomkabels met een toegekende spanning boven 1 kV (Um=1,2 kV) tot en met 30kV (Um=36kV), voor beproevingen op niet-geïsoleerde geleiders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38-1-3:2019/A11:2019 en</text:p>
          </table:table-cell>
          <table:table-cell table:style-name="table.cell.border-bottom.border-right.padding-top.top.pleft.pright">
            <text:p text:style-name="text.cell.7.left">Persklemmen en andere mechanische verbindingsklemmen voor sterkstroomkabels. Deel 1-3: Beproevingsmethoden en eisen voor persklemmen en mechanische verbindingsklemmen voor sterkstroomkabels met een toegekende spanning boven 1 kV (Um=1,2 kV) tot en met 30kV (Um=36kV), voor beproevingen op niet-geïsoleerde geleiders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38:2019 en;fr</text:p>
          </table:table-cell>
          <table:table-cell table:style-name="table.cell.border-bottom.border-right.padding-top.top.pleft.pright">
            <text:p text:style-name="text.cell.7.left">Nuclear power plants – Instrumentation and control systems important to safety – Software aspects for computer-based systems performing category B or C func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27:2019 en</text:p>
          </table:table-cell>
          <table:table-cell table:style-name="table.cell.border-bottom.border-right.padding-top.top.pleft.pright">
            <text:p text:style-name="text.cell.7.left">Radiation protection instrumentation – Hand-held instruments for the detection and identification of radionuclides and for the estimation of ambient dose equivalent rate from photon radi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01:2019 en</text:p>
          </table:table-cell>
          <table:table-cell table:style-name="table.cell.border-bottom.border-right.padding-top.top.pleft.pright">
            <text:p text:style-name="text.cell.7.left">Radiation protection instrumentation – Alarming personal radiation devices (PRDs) for the detection of illicit trafficking of radioactive materia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86-2:1998/A1:2019 en</text:p>
          </table:table-cell>
          <table:table-cell table:style-name="table.cell.border-bottom.border-right.padding-top.top.pleft.pright">
            <text:p text:style-name="text.cell.7.left">Systemen voor het onder spanning schoonmaken van sterkstroominstallaties met een nominale spanning van meer dan 1 kV – Deel 2: Specifieke nationale eisen (nationale bijlagen bij EN 50186-1:1998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70:2019 Ontw. en</text:p>
          </table:table-cell>
          <table:table-cell table:style-name="table.cell.border-bottom.border-right.padding-top.top.pleft.pright">
            <text:p text:style-name="text.cell.7.left">Elektromagnetische compatibiliteit – Elektrisch materieel voor de detectie en meting van brandbare gassen, giftige gassen of zuurstof</text:p>
          </table:table-cell>
        </table:table-row>
        <table:table-row>
          <table:table-cell table:style-name="table.cell.border-bottom.border-left.border-right.padding-top.top.pleft.pright">
            <text:p text:style-name="text.cell.7.left">Commentaar voor: 2019-11-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1-1:2019 en;fr</text:p>
          </table:table-cell>
          <table:table-cell table:style-name="table.cell.border-bottom.border-right.padding-top.top.pleft.pright">
            <text:p text:style-name="text.cell.7.left">Isolatie coördinatie – Deel 1: Definities, principes en reg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443-3-3:2019/C1:2019 en</text:p>
          </table:table-cell>
          <table:table-cell table:style-name="table.cell.border-bottom.border-right.padding-top.top.pleft.pright">
            <text:p text:style-name="text.cell.7.left">Industriële communicatie netwerken – Netwerk- en systeembeveiliging – Deel 3-3: Eisen voor systeembeveiliging en beveiligingsnivea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34:2015/A1:2019 en;fr</text:p>
          </table:table-cell>
          <table:table-cell table:style-name="table.cell.border-bottom.border-right.padding-top.top.pleft.pright">
            <text:p text:style-name="text.cell.7.left">Industriële netwerken – Draadloos communicatienetwerk en communicatieprofielen – ISA 100.11a</text:p>
          </table:table-cell>
        </table:table-row>
        <table:table-row>
          <table:table-cell table:style-name="table.cell.border-bottom.border-left.border-right.padding-top.top.pleft.pright">
            <text:p text:style-name="text.cell.7.left">NEN 9140:2019 en</text:p>
          </table:table-cell>
          <table:table-cell table:style-name="table.cell.border-bottom.border-right.padding-top.top.pleft.pright">
            <text:p text:style-name="text.cell.7.left">Veilig werken aan e-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13:2019 en</text:p>
          </table:table-cell>
          <table:table-cell table:style-name="table.cell.border-bottom.border-right.padding-top.top.pleft.pright">
            <text:p text:style-name="text.cell.7.left">Basisnorm voor meting- en berekeningprocedures voor menselijke blootstelling aan elektrische, magnetische en elektromagnetische velden (0 Hz – 300 GHz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99:2019 en</text:p>
          </table:table-cell>
          <table:table-cell table:style-name="table.cell.border-bottom.border-right.padding-top.top.pleft.pright">
            <text:p text:style-name="text.cell.7.left">Procedure voor de beoordeling van de blootstelling van werknemers aan elektromagnetische vel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54:2019 Ontw. en</text:p>
          </table:table-cell>
          <table:table-cell table:style-name="table.cell.border-bottom.border-right.padding-top.top.pleft.pright">
            <text:p text:style-name="text.cell.7.left">Basisstandaard voor de in-situ beoordeling van een zendstation met betrekking tot algemene blootstelling van het publiek aan radio frequentie elektromagnetische velden Commentaar voor: 2019-12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103:2009/A2:2019 en;fr</text:p>
          </table:table-cell>
          <table:table-cell table:style-name="table.cell.border-bottom.border-right.padding-top.top.pleft.pright">
            <text:p text:style-name="text.cell.7.left">Internationale elektrotechnische woordenlijst – Deel 103: Wiskunde – Func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113:2011/A2:2019 en;fr</text:p>
          </table:table-cell>
          <table:table-cell table:style-name="table.cell.border-bottom.border-right.padding-top.top.pleft.pright">
            <text:p text:style-name="text.cell.7.left">Internationale elektrotechnische woordenlijst – Deel 113: Fysica voor elektrotechn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121:1998/A3:2019 en;fr</text:p>
          </table:table-cell>
          <table:table-cell table:style-name="table.cell.border-bottom.border-right.padding-top.top.pleft.pright">
            <text:p text:style-name="text.cell.7.left">Internationale elektrotechnische woordenlijst – Deel 121: Elektromagnetism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131:2002/A3:2019 en;fr</text:p>
          </table:table-cell>
          <table:table-cell table:style-name="table.cell.border-bottom.border-right.padding-top.top.pleft.pright">
            <text:p text:style-name="text.cell.7.left">Internationale elektrotechnische woordenlijst – Deel 131: Theorie van schake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151:2001/A3:2019 en;fr</text:p>
          </table:table-cell>
          <table:table-cell table:style-name="table.cell.border-bottom.border-right.padding-top.top.pleft.pright">
            <text:p text:style-name="text.cell.7.left">Internationale elektrotechnische woordenlijst – Hoofdstuk 151: Elektrische en magnetische toe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161:1991/A9:2019 en;fr</text:p>
          </table:table-cell>
          <table:table-cell table:style-name="table.cell.border-bottom.border-right.padding-top.top.pleft.pright">
            <text:p text:style-name="text.cell.7.left">Internationale elektrotechnische woordenlijst – Deel 161: Elektromagnetische compatibil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523:2019 en;fr</text:p>
          </table:table-cell>
          <table:table-cell table:style-name="table.cell.border-bottom.border-right.padding-top.top.pleft.pright">
            <text:p text:style-name="text.cell.7.left">International Electrotechnical Vocabulary (IEV) – Part 523: Micro-electromechanical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523:2019/A1:2019 en;fr</text:p>
          </table:table-cell>
          <table:table-cell table:style-name="table.cell.border-bottom.border-right.padding-top.top.pleft.pright">
            <text:p text:style-name="text.cell.7.left">Internationale elektrotechnische woordenlijst – Deel 523: Micro-elektromechanische systemen (MEM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01:1995/A2:2019 en;fr</text:p>
          </table:table-cell>
          <table:table-cell table:style-name="table.cell.border-bottom.border-right.padding-top.top.pleft.pright">
            <text:p text:style-name="text.cell.7.left">Internationale elektrotechnische woordenlijst – Deel 701: Telecommunicatie, kanalen en netwer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702:1995/A5:2019 en;fr</text:p>
          </table:table-cell>
          <table:table-cell table:style-name="table.cell.border-bottom.border-right.padding-top.top.pleft.pright">
            <text:p text:style-name="text.cell.7.left">Internationale elektrotechnische woordenlijst – Deel 702: Oscillaties, signalen en verwante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04:1995/A4:2019 en;fr</text:p>
          </table:table-cell>
          <table:table-cell table:style-name="table.cell.border-bottom.border-right.padding-top.top.pleft.pright">
            <text:p text:style-name="text.cell.7.left">Internationale elektrotechnische woordenlijst – Deel 704: Transmiss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705:1995/A4:2019 en;fr</text:p>
          </table:table-cell>
          <table:table-cell table:style-name="table.cell.border-bottom.border-right.padding-top.top.pleft.pright">
            <text:p text:style-name="text.cell.7.left">Internationale elektrotechnische woordenlijst – Deel 705: Voortplanting van radiogolv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13:1998/A4:2019 en;fr</text:p>
          </table:table-cell>
          <table:table-cell table:style-name="table.cell.border-bottom.border-right.padding-top.top.pleft.pright">
            <text:p text:style-name="text.cell.7.left">Internationale elektrotechnische woordenlijst – Deel 713: Radiocommunicatie: zenders, ontvangers, netwerken en bedie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714:1995/A4:2019 en</text:p>
          </table:table-cell>
          <table:table-cell table:style-name="table.cell.border-bottom.border-right.padding-top.top.pleft.pright">
            <text:p text:style-name="text.cell.7.left">Internationale elektrotechnische woordenlijst – Deel 714: Schakeling en signalering in telecommun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15:1997/A2:2019 en;fr</text:p>
          </table:table-cell>
          <table:table-cell table:style-name="table.cell.border-bottom.border-right.padding-top.top.pleft.pright">
            <text:p text:style-name="text.cell.7.left">Internationale elektrotechnische woordenlijst – Deel 715: Telecommunicatienetwerken, berichtenverkeer en bedrij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721:1995/A4:2019 en;fr</text:p>
          </table:table-cell>
          <table:table-cell table:style-name="table.cell.border-bottom.border-right.padding-top.top.pleft.pright">
            <text:p text:style-name="text.cell.7.left">Internationale elektrotechnische woordenlijst – Deel 721: Telegrafie, facsimile en datacommun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23:1997/A5:2019 en;fr</text:p>
          </table:table-cell>
          <table:table-cell table:style-name="table.cell.border-bottom.border-right.padding-top.top.pleft.pright">
            <text:p text:style-name="text.cell.7.left">Internationale elektrotechnische woordenlijst – Deel 723: Omroepuitzendingen: Geluid, televisie, gegev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725:1995/A2:2019 en;fr</text:p>
          </table:table-cell>
          <table:table-cell table:style-name="table.cell.border-bottom.border-right.padding-top.top.pleft.pright">
            <text:p text:style-name="text.cell.7.left">Internationale elektrotechnische woordenlijst – Deel 725: Ruimteradiocommun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26:1985/A4:2019 en</text:p>
          </table:table-cell>
          <table:table-cell table:style-name="table.cell.border-bottom.border-right.padding-top.top.pleft.pright">
            <text:p text:style-name="text.cell.7.left">Internationale elektrotechnische woordenlijst – Deel 726: Transmissielijnen en golfgelei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731:1992/A4:2019 en;fr</text:p>
          </table:table-cell>
          <table:table-cell table:style-name="table.cell.border-bottom.border-right.padding-top.top.pleft.pright">
            <text:p text:style-name="text.cell.7.left">Internationale Elektrotechnische Woordenlijst – Deel 731: Glasvezelcommun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845:1988/A2:2019 en;fr</text:p>
          </table:table-cell>
          <table:table-cell table:style-name="table.cell.border-bottom.border-right.padding-top.top.pleft.pright">
            <text:p text:style-name="text.cell.7.left">Internationale elektrotechnische woordenlijst – Deel 845: Verli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881:1985/A2:2019 en;fr</text:p>
          </table:table-cell>
          <table:table-cell table:style-name="table.cell.border-bottom.border-right.padding-top.top.pleft.pright">
            <text:p text:style-name="text.cell.7.left">Internationale elektrotechnische woordenlijst – Deel 881: Radiologie en radiologische fysic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2:2016/A1:2019 en</text:p>
          </table:table-cell>
          <table:table-cell table:style-name="table.cell.border-bottom.border-right.padding-top.top.pleft.pright">
            <text:p text:style-name="text.cell.7.left">Marking codes for resistors and capacit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0286-7:2019 en;fr</text:p>
          </table:table-cell>
          <table:table-cell table:style-name="table.cell.border-bottom.border-right.padding-top.top.pleft.pright">
            <text:p text:style-name="text.cell.7.left">Packaging of components for automatic handling – Part 7: Introduction of a bulk blister pack for miniaturized compon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1:2019 en</text:p>
          </table:table-cell>
          <table:table-cell table:style-name="table.cell.border-bottom.border-right.padding-top.top.pleft.pright">
            <text:p text:style-name="text.cell.7.left">Elektrische strijkijzers voor huishoudelijk en soortgelijk gebruik – Methoden voor het meten van de gebruiks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84-11:2019 en;fr</text:p>
          </table:table-cell>
          <table:table-cell table:style-name="table.cell.border-bottom.border-right.padding-top.top.pleft.pright">
            <text:p text:style-name="text.cell.7.left">Vaste condensatoren voor elektronische apparatuur – Deel 11: Groepsspecificatie: Vaste condensatoren met een diëlektricum van polyetheen-terephthalaatfolie voor gelijkspanningstoepass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39-2:2019 en;fr</text:p>
          </table:table-cell>
          <table:table-cell table:style-name="table.cell.border-bottom.border-right.padding-top.top.pleft.pright">
            <text:p text:style-name="text.cell.7.left">Directly heated negative temperature coefficient thermistors – Part 2: Sectional specification – Surface mount negative temperature coefficient thermist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84-3-214:2019 en;fr</text:p>
          </table:table-cell>
          <table:table-cell table:style-name="table.cell.border-bottom.border-right.padding-top.top.pleft.pright">
            <text:p text:style-name="text.cell.7.left">Flexible insulating sleeving – Part 3: Specifications for individual types of sleeving – Sheet 214: Heat-shrinkable, polyolefin sleeving, not flame retarded, thick and medium wal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84-3-216:2019 en;fr</text:p>
          </table:table-cell>
          <table:table-cell table:style-name="table.cell.border-bottom.border-right.padding-top.top.pleft.pright">
            <text:p text:style-name="text.cell.7.left">Flexible insulating sleeving – Part 3: Specifications for individual types of sleeving – Sheet 216: Heat-shrinkable, flame- retarded, limited-fire-hazard sle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84-3-247:2019 en;fr</text:p>
          </table:table-cell>
          <table:table-cell table:style-name="table.cell.border-bottom.border-right.padding-top.top.pleft.pright">
            <text:p text:style-name="text.cell.7.left">Flexible insulating sleeving – Part 3: Specifications for individual types of sleeving – Sheet 247: Heat-shrinkable, polyolefin sleeving, dual wall, not flame retarded, thick and medium wal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84-3-280:2019 en;fr</text:p>
          </table:table-cell>
          <table:table-cell table:style-name="table.cell.border-bottom.border-right.padding-top.top.pleft.pright">
            <text:p text:style-name="text.cell.7.left">Flexible insulating sleeving – Part 3: Specifications for individual types of sleeving – Sheet 280: Heat-shrinkable, polyolefin sleeving, anti-trac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84-3-283:2019 en;fr</text:p>
          </table:table-cell>
          <table:table-cell table:style-name="table.cell.border-bottom.border-right.padding-top.top.pleft.pright">
            <text:p text:style-name="text.cell.7.left">Flexible insulating sleeving – Part 3: Specifications for individual types of sleeving – Sheet 283: Heat-shrinkable, polyolefin sleeving for bus-bar insul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747-7:2011/A1:2019 en;fr</text:p>
          </table:table-cell>
          <table:table-cell table:style-name="table.cell.border-bottom.border-right.padding-top.top.pleft.pright">
            <text:p text:style-name="text.cell.7.left">Halfgeleiderelementen – Discrete halfgeleiders – Deel 7: Bipolaire transis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04-7:2019 en;fr</text:p>
          </table:table-cell>
          <table:table-cell table:style-name="table.cell.border-bottom.border-right.padding-top.top.pleft.pright">
            <text:p text:style-name="text.cell.7.left">Fotovoltaïsche toestellen – Deel 7: Berekening van de spectrale mismatch correctie voor metingen aan fotovoltaïsche toestel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00-4-18:2019/C1:2019 en;fr</text:p>
          </table:table-cell>
          <table:table-cell table:style-name="table.cell.border-bottom.border-right.padding-top.top.pleft.pright">
            <text:p text:style-name="text.cell.7.left">Elektromagnetische compatibiliteit (EMC) – Deel 4-18: Test- en meettechnieken – Immuniteitstest met gedempte oscillerende gol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91-2:2018/C1:2019 en</text:p>
          </table:table-cell>
          <table:table-cell table:style-name="table.cell.border-bottom.border-right.padding-top.top.pleft.pright">
            <text:p text:style-name="text.cell.7.left">Printed board assemblies – Part 2: Sectional specification – Requirements for surface mount soldered assembli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1244-4:2019 en</text:p>
          </table:table-cell>
          <table:table-cell table:style-name="table.cell.border-bottom.border-right.padding-top.top.pleft.pright">
            <text:p text:style-name="text.cell.7.left">Bepaling van langdurige stralingsveroudering in polymeren – Deel 4: Effecten van verschillende temperaturen en doseringen onder stralingsomstandig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33:2019 en</text:p>
          </table:table-cell>
          <table:table-cell table:style-name="table.cell.border-bottom.border-right.padding-top.top.pleft.pright">
            <text:p text:style-name="text.cell.7.left">Merken van ferrietkern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85-8:2019 en;fr</text:p>
          </table:table-cell>
          <table:table-cell table:style-name="table.cell.border-bottom.border-right.padding-top.top.pleft.pright">
            <text:p text:style-name="text.cell.7.left">Surface cleaning appliances – Part 8: Dry vacuum cleaners for commercial use – Methods for measuring the perform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908-12-20:2019 en</text:p>
          </table:table-cell>
          <table:table-cell table:style-name="table.cell.border-bottom.border-right.padding-top.top.pleft.pright">
            <text:p text:style-name="text.cell.7.left">Touch and interactive displays – Part 12-20: Measuring methods of touch displays – Multi-touch performanc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18:2019 en</text:p>
          </table:table-cell>
          <table:table-cell table:style-name="table.cell.border-bottom.border-right.padding-top.top.pleft.pright">
            <text:p text:style-name="text.cell.7.left">Steenkool – Bepaling van het maximale adsorptiewatergeha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426-3:2019 en</text:p>
          </table:table-cell>
          <table:table-cell table:style-name="table.cell.border-bottom.border-right.padding-top.top.pleft.pright">
            <text:p text:style-name="text.cell.7.left">Aardolie- en aardgasindustrie – Cement en materialen voor het cementeren van putten – Deel 3: Beproeving van cementformules voor putten in diep 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23:2019 Ontw. en</text:p>
          </table:table-cell>
          <table:table-cell table:style-name="table.cell.border-bottom.border-right.padding-top.top.pleft.pright">
            <text:p text:style-name="text.cell.7.left">Aardgasvoertuigen – Eisen voor werkplaatsen voor aardgasvoertuigen en het beheer van voertuigen op gecomprimeerd aardgas (CNG) Commentaar voor: 2019-1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19:2019 en</text:p>
          </table:table-cell>
          <table:table-cell table:style-name="table.cell.border-bottom.border-right.padding-top.top.pleft.pright">
            <text:p text:style-name="text.cell.7.left">Stadsverwarmingsbuizen – Gecombineerde enkel- en dubbelbuissystemen voor stadsverwarming – Bewakings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780:2017/A1:2019 en</text:p>
          </table:table-cell>
          <table:table-cell table:style-name="table.cell.border-bottom.border-right.padding-top.top.pleft.pright">
            <text:p text:style-name="text.cell.7.left">Vaste biobrandstoffen – Methode voor het voorbereiden van mons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99-3:2019 Ontw. en</text:p>
          </table:table-cell>
          <table:table-cell table:style-name="table.cell.border-bottom.border-right.padding-top.top.pleft.pright">
            <text:p text:style-name="text.cell.7.left">Aardolieproducten – Bepaling van de kooktrajectverdeling door gaschromatografische methode – Deel 3: Ruwe olie Commentaar voor: 2019-12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90-4:2019 en</text:p>
          </table:table-cell>
          <table:table-cell table:style-name="table.cell.border-bottom.border-right.padding-top.top.pleft.pright">
            <text:p text:style-name="text.cell.7.left">Petroleum and natural gas industries – Factory bends, fittings and flanges for pipeline transportation systems – Part 4: Factory cold ben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98-1:2019 en</text:p>
          </table:table-cell>
          <table:table-cell table:style-name="table.cell.border-bottom.border-right.padding-top.top.pleft.pright">
            <text:p text:style-name="text.cell.7.left">Stadsverwarmingsbuizen – dubbelle verbonden buissystemen voor ondergrondse heet water leidingnetten – Deel 1: Fabrieksmatig geproduceerde verbonden dubbele buissystemen bestaande uit rechte buizen samengesteld uit twee stalen mediumvoerende buizen met polyurethaanschuim als isolatiemateriaal en met een polyetheen buitenmant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98-2:2019 en</text:p>
          </table:table-cell>
          <table:table-cell table:style-name="table.cell.border-bottom.border-right.padding-top.top.pleft.pright">
            <text:p text:style-name="text.cell.7.left">Stadsverwarmingsbuizen – dubbelle verbonden buissystemen voor ondergrondse heet water leidingnetten – Deel 2: Fabrieksmatig geproduceerde samenstellingen van fittingen (hulpstukken) en afsluiters samengesteld uit stalen mediumvoerende buizen met polyurethaanschuim als isolatiemateriaal en met een polyetheen buitenman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48:2019 en</text:p>
          </table:table-cell>
          <table:table-cell table:style-name="table.cell.border-bottom.border-right.padding-top.top.pleft.pright">
            <text:p text:style-name="text.cell.7.left">Buissystemen voor stadsverwarming en koeling – Termen en defin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647:2019 en</text:p>
          </table:table-cell>
          <table:table-cell table:style-name="table.cell.border-bottom.border-right.padding-top.top.pleft.pright">
            <text:p text:style-name="text.cell.7.left">Aardolie- en aardgasindustrie – Modulaire boorinstallaties voor buitengaatse vaste platfor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806:2019 en</text:p>
          </table:table-cell>
          <table:table-cell table:style-name="table.cell.border-bottom.border-right.padding-top.top.pleft.pright">
            <text:p text:style-name="text.cell.7.left">Vaste minerale brandstoffen – Bepaling van het chloorgehal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880-8:2019 en</text:p>
          </table:table-cell>
          <table:table-cell table:style-name="table.cell.border-bottom.border-right.padding-top.top.pleft.pright">
            <text:p text:style-name="text.cell.7.left">Gasvormig waterstof – Waterstoftankstations – Deel 8: Waterstofkwaliteitcontro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903:2019 en</text:p>
          </table:table-cell>
          <table:table-cell table:style-name="table.cell.border-bottom.border-right.padding-top.top.pleft.pright">
            <text:p text:style-name="text.cell.7.left">Aardolie- en aardgasindustrie – Betonconstructies i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905-3:2019 en</text:p>
          </table:table-cell>
          <table:table-cell table:style-name="table.cell.border-bottom.border-right.padding-top.top.pleft.pright">
            <text:p text:style-name="text.cell.7.left">Aardolie- en aardgasindustrie – Locatiespecifieke beoordeling van verplaatsbare buitengaatse eenheden – Deel 3: Drijvende een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074:2019 en</text:p>
          </table:table-cell>
          <table:table-cell table:style-name="table.cell.border-bottom.border-right.padding-top.top.pleft.pright">
            <text:p text:style-name="text.cell.7.left">Aardolie- en aardgasindustrie – Transportleidingsystemen – Risicomanagement bij ondergrondse gevaren voor leidingen op lan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088-3:2019 en</text:p>
          </table:table-cell>
          <table:table-cell table:style-name="table.cell.border-bottom.border-right.padding-top.top.pleft.pright">
            <text:p text:style-name="text.cell.7.left">Bepaling van de weerstand van isolatiematerialen na cryogeen morsen – Deel 3: Vrijkomen in straalvor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456:2019 en</text:p>
          </table:table-cell>
          <table:table-cell table:style-name="table.cell.border-bottom.border-right.padding-top.top.pleft.pright">
            <text:p text:style-name="text.cell.7.left">Debietmeting van geleidende vloeistofstromen in gesloten systemen – Handleiding voor het gebruik van elektromagnetische debietme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846:2019 en</text:p>
          </table:table-cell>
          <table:table-cell table:style-name="table.cell.border-bottom.border-right.padding-top.top.pleft.pright">
            <text:p text:style-name="text.cell.7.left">Aardolieproducten – Bepaling van het zwavelgehalte in brandstoffen voor wegvoertuigen – Ultraviolet fluorescentie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884:2019 en</text:p>
          </table:table-cell>
          <table:table-cell table:style-name="table.cell.border-bottom.border-right.padding-top.top.pleft.pright">
            <text:p text:style-name="text.cell.7.left">Aardolieproducten – Bepaling van het zwavelgehalte in brandstoffen voor wegvoertuigen – Golflengte-dispersieve röntgenstraalfluorescentiespectro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398:2019 en</text:p>
          </table:table-cell>
          <table:table-cell table:style-name="table.cell.border-bottom.border-right.padding-top.top.pleft.pright">
            <text:p text:style-name="text.cell.7.left">Steenkool en cokes – Richtlijn voor de inspectie van mechanische monsterneming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734:2019 en</text:p>
          </table:table-cell>
          <table:table-cell table:style-name="table.cell.border-bottom.border-right.padding-top.top.pleft.pright">
            <text:p text:style-name="text.cell.7.left">Waterstofgeneratoren gebruikmakend van water elektrolyse – Industriële, commerciële en binnenshuis toepa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3:2019 en</text:p>
          </table:table-cell>
          <table:table-cell table:style-name="table.cell.border-bottom.border-right.padding-top.top.pleft.pright">
            <text:p text:style-name="text.cell.7.left">Stadsverwarmingsbuizen – Fabrieksmatig geïsoleerde verbonden buissystemen voor ondergrondse warm water leidingnetten – Rechte buizen samengesteld uit een stalen mediumvoerende buis met polyurethaanschuim als isolatiemateriaal en met een polyetheen buitenman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5101:2019 en</text:p>
          </table:table-cell>
          <table:table-cell table:style-name="table.cell.border-bottom.border-right.padding-top.top.pleft.pright">
            <text:p text:style-name="text.cell.7.left">Aardolie- en aardgasindustrie – Bedrijfsvoering in Arctisch gebied – Werkomg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5103:2019 en</text:p>
          </table:table-cell>
          <table:table-cell table:style-name="table.cell.border-bottom.border-right.padding-top.top.pleft.pright">
            <text:p text:style-name="text.cell.7.left">Aardolie- en aardgasindustrie – Bedrijfsvoering in Arctisch gebied – Omgevingsmonito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35105:2019 en</text:p>
          </table:table-cell>
          <table:table-cell table:style-name="table.cell.border-bottom.border-right.padding-top.top.pleft.pright">
            <text:p text:style-name="text.cell.7.left">Aardolie- en aardgasindustrie – Bedrijfsvoering in arctisch gebied – Eisen aan materialen voor toepassing in arctisch gebie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5106:2019 en</text:p>
          </table:table-cell>
          <table:table-cell table:style-name="table.cell.border-bottom.border-right.padding-top.top.pleft.pright">
            <text:p text:style-name="text.cell.7.left">Aardolie- en aardgasindustrie – Bedrijfsvoering in Arctisch gebied – Meteorologische, oceanografische, ijs- en zeebodemgegev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59-1:2018/A1:2019 en</text:p>
          </table:table-cell>
          <table:table-cell table:style-name="table.cell.border-bottom.border-right.padding-top.top.pleft.pright">
            <text:p text:style-name="text.cell.7.left">Aardolie en gerelateerde producten – Nauwkeurigheid van beproevingsmethoden en -resultaten – Deel 1: Bepaling van precisiegegevens in relatie tot de beproevings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59-2:2018/A1:2019 en</text:p>
          </table:table-cell>
          <table:table-cell table:style-name="table.cell.border-bottom.border-right.padding-top.top.pleft.pright">
            <text:p text:style-name="text.cell.7.left">Aardolie en gerelateerde producten – Nauwkeurigheid van beproevingsmethoden en -resultaten – Deel 2: Interpretatie en toepassing van precisiegegevens in relatie tot de beproevings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48:2019 en</text:p>
          </table:table-cell>
          <table:table-cell table:style-name="table.cell.border-bottom.border-right.padding-top.top.pleft.pright">
            <text:p text:style-name="text.cell.7.left">Stadsverwarmingsbuizen – Fabrieksmatig geïsoleerde verbonden buissystemen voor ondergrondse warmwaterleidingnetten – Hulpstukken samengesteld uit een stalen mediumvoerend hulpstuk met polyurethaanschuim als isolatiemateriaal en met een polyetheen buitenmant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9-1:2019 en</text:p>
          </table:table-cell>
          <table:table-cell table:style-name="table.cell.border-bottom.border-right.padding-top.top.pleft.pright">
            <text:p text:style-name="text.cell.7.left">Stadsverwarmingsbuizen – Enkele en dubbelle verbonden buissystemen voor ondergrondse heet water leidingnetten – Deel 1: Verbindingsconstructies en thermische isolatie voor ondergrondse warm water leidingnetten volgens NEN-EN 13941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167-6:2019 en</text:p>
          </table:table-cell>
          <table:table-cell table:style-name="table.cell.border-bottom.border-right.padding-top.top.pleft.pright">
            <text:p text:style-name="text.cell.7.left">Metingen van gas- en vloeistofstromen in leidingen met volledige stroming en een cirkelvormige doorsnede met gebruik van drukverschilmeters – Deel 6: Wig me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246:2017/A1:2019 en</text:p>
          </table:table-cell>
          <table:table-cell table:style-name="table.cell.border-bottom.border-right.padding-top.top.pleft.pright">
            <text:p text:style-name="text.cell.7.left">Aardolieproducten – Gehalte aan gom in brandstoffen – Methode met straalverdamping: Amendment 1: Zuiverheidseisen van n-hept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s &amp; Water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49:2016+A1:2019 en</text:p>
          </table:table-cell>
          <table:table-cell table:style-name="table.cell.border-bottom.border-right.padding-top.top.pleft.pright">
            <text:p text:style-name="text.cell.7.left">Koper en koperlegeringen – Naadloze, ronde buizen voor algemene toepa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110-1:2019 en</text:p>
          </table:table-cell>
          <table:table-cell table:style-name="table.cell.border-bottom.border-right.padding-top.top.pleft.pright">
            <text:p text:style-name="text.cell.7.left">Optics and photonics – Preparation of drawings for optical elements and systems – Part 1: Gener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642:2019 en</text:p>
          </table:table-cell>
          <table:table-cell table:style-name="table.cell.border-bottom.border-right.padding-top.top.pleft.pright">
            <text:p text:style-name="text.cell.7.left">Bevestigingsmiddelen – Verzonken schroeven met binnenzeska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393-2:2019 en</text:p>
          </table:table-cell>
          <table:table-cell table:style-name="table.cell.border-bottom.border-right.padding-top.top.pleft.pright">
            <text:p text:style-name="text.cell.7.left">Beschermende kleding voor gebruikers van kettingzagen – Deel 2: Beproevingsmethoden en prestatie-eisen voor beenbescherm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393-4:2019 en</text:p>
          </table:table-cell>
          <table:table-cell table:style-name="table.cell.border-bottom.border-right.padding-top.top.pleft.pright">
            <text:p text:style-name="text.cell.7.left">Beschermende kleding voor gebruikers van kettingzagen – Deel 4: Beproevingsmethoden en prestatie-eisen voor beschermende handschoen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15:2019 Ontw. en</text:p>
          </table:table-cell>
          <table:table-cell table:style-name="table.cell.border-bottom.border-right.padding-top.top.pleft.pright">
            <text:p text:style-name="text.cell.7.left">Rubber- en kunststofslangen en -assemblages voor vloeibare of gasvormige chemicaliën – Specificatie Commentaar voor: 2019-11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13:2019 en</text:p>
          </table:table-cell>
          <table:table-cell table:style-name="table.cell.border-bottom.border-right.padding-top.top.pleft.pright">
            <text:p text:style-name="text.cell.7.left">Veiligheidseisen voor slijpstenen uit gebonden slijpmi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93:2019 Ontw. en</text:p>
          </table:table-cell>
          <table:table-cell table:style-name="table.cell.border-bottom.border-right.padding-top.top.pleft.pright">
            <text:p text:style-name="text.cell.7.left">LPG-uitrusting en toebehoren – Gelaste stalen tanks voor vloeibaar aardgas (LPG) – Ontwerp en vervaardiging Commentaar voor: 2019-11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16-2:2014/Ontw. A1:2019 en</text:p>
          </table:table-cell>
          <table:table-cell table:style-name="table.cell.border-bottom.border-right.padding-top.top.pleft.pright">
            <text:p text:style-name="text.cell.7.left">Industriële afsluiters – Ontwerpsterkte van de behuizing – Deel 2: Berekeningsmethode voor de behuizing van stalen afsluiters Commentaar voor: 2019-11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9-1:2019 en</text:p>
          </table:table-cell>
          <table:table-cell table:style-name="table.cell.border-bottom.border-right.padding-top.top.pleft.pright">
            <text:p text:style-name="text.cell.7.left">Technische tekeningen – Inschrijving van maten en toleranties – Deel 1: Algemene princip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71-3:2019 en</text:p>
          </table:table-cell>
          <table:table-cell table:style-name="table.cell.border-bottom.border-right.padding-top.top.pleft.pright">
            <text:p text:style-name="text.cell.7.left">Stationaire afvalcontainers met een inhoud tot 5000 l, aan de bovenkant gehesen, onderlossend – Deel 3: Aanbevolen hijsvoorzi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3086-4:2019 en</text:p>
          </table:table-cell>
          <table:table-cell table:style-name="table.cell.border-bottom.border-right.padding-top.top.pleft.pright">
            <text:p text:style-name="text.cell.7.left">Gasflessen – Leidraad voor ontwerp van gasflessen van composiet – Deel 4: Cyclische vermoeiing van vezels en bekle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72-1:2019 en</text:p>
          </table:table-cell>
          <table:table-cell table:style-name="table.cell.border-bottom.border-right.padding-top.top.pleft.pright">
            <text:p text:style-name="text.cell.7.left">Railtoepassingen – Elektrische verlichting in railvoertuigen voor het openbaar vervoer – Deel 1: Hoofdspoo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72-2:2019 en</text:p>
          </table:table-cell>
          <table:table-cell table:style-name="table.cell.border-bottom.border-right.padding-top.top.pleft.pright">
            <text:p text:style-name="text.cell.7.left">Railtoepassingen – Elektrische verlichting in railvoertuigen voor het openbaar vervoer – Deel 2: Railgebonden vervoersystemen voor stad- en streekvervo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385-1:2019 en</text:p>
          </table:table-cell>
          <table:table-cell table:style-name="table.cell.border-bottom.border-right.padding-top.top.pleft.pright">
            <text:p text:style-name="text.cell.7.left">Geometrische productspecificaties (GPS) – Apparatuur voor geometrische metingen – Deel 1: Schuifmaten – Ontwerp en metrologische kenmer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74-2:2019 en</text:p>
          </table:table-cell>
          <table:table-cell table:style-name="table.cell.border-bottom.border-right.padding-top.top.pleft.pright">
            <text:p text:style-name="text.cell.7.left">Railtoepassingen – Bovenbouw – Spoorstaven – Deel 2: Spoorstaven voor wissels en kruisingen die in combinatie met Vignole rails 46 kg/m en hoger worden gebruik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715:2019 en</text:p>
          </table:table-cell>
          <table:table-cell table:style-name="table.cell.border-bottom.border-right.padding-top.top.pleft.pright">
            <text:p text:style-name="text.cell.7.left">Technische tekeningen – Zijkanten met een niet-gedefinieerde vorm – Indicatie en dimension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32:2019 Ontw. en</text:p>
          </table:table-cell>
          <table:table-cell table:style-name="table.cell.border-bottom.border-right.padding-top.top.pleft.pright">
            <text:p text:style-name="text.cell.7.left">Machines voor voedselverwerking – Melkkoeltanks voor de boerderij – Eisen voor prestatie, veiligheid en hygiëne Commentaar voor: 2019-11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6:2019/Ontw. A1:2019 en</text:p>
          </table:table-cell>
          <table:table-cell table:style-name="table.cell.border-bottom.border-right.padding-top.top.pleft.pright">
            <text:p text:style-name="text.cell.7.left">Thermoplastische meerlaagse (niet-gevulkaniseerde) slangen en slangassemblages voor het transport van vloeibaar petroleumgas en vloeibaar aardgas – Specificatie Commentaar voor: 2019-11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34:2019 Ontw. en</text:p>
          </table:table-cell>
          <table:table-cell table:style-name="table.cell.border-bottom.border-right.padding-top.top.pleft.pright">
            <text:p text:style-name="text.cell.7.left">Kookgerei – Vuurvaste schotels voor gebruik in traditionele huishoudelijke ovens Commentaar voor: 2019-11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854:2019 en</text:p>
          </table:table-cell>
          <table:table-cell table:style-name="table.cell.border-bottom.border-right.padding-top.top.pleft.pright">
            <text:p text:style-name="text.cell.7.left">Veiligheid van machines – Minimumafstand ter voorkoming van het bekneld raken van menselijke lichaams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245:2019 en</text:p>
          </table:table-cell>
          <table:table-cell table:style-name="table.cell.border-bottom.border-right.padding-top.top.pleft.pright">
            <text:p text:style-name="text.cell.7.left">Gasflessen – Specificaties en beproeving van LPG afsluiters – Zelfsluite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58:2018/Ontw. A1:2019 en</text:p>
          </table:table-cell>
          <table:table-cell table:style-name="table.cell.border-bottom.border-right.padding-top.top.pleft.pright">
            <text:p text:style-name="text.cell.7.left">Persoonlijke oogbescherming – Hoogwaardige vizieren uitsluitend voor gebruik in combinatie met veiligheidshelmen Commentaar voor: 2019-12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490-9:2019 en</text:p>
          </table:table-cell>
          <table:table-cell table:style-name="table.cell.border-bottom.border-right.padding-top.top.pleft.pright">
            <text:p text:style-name="text.cell.7.left">Optics and photonics – Test methods for telescopic systems – Part 9: Test methods for field curva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93:2019 Ontw. en</text:p>
          </table:table-cell>
          <table:table-cell table:style-name="table.cell.border-bottom.border-right.padding-top.top.pleft.pright">
            <text:p text:style-name="text.cell.7.left">Veiligheid van machines – Veiligheidseisen voor warme plaat walstuigen Commentaar voor: 2019-11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94:2019 Ontw. en</text:p>
          </table:table-cell>
          <table:table-cell table:style-name="table.cell.border-bottom.border-right.padding-top.top.pleft.pright">
            <text:p text:style-name="text.cell.7.left">Veiligheid van machines – Veiligheidseisen voor koude plaat walstuigen Commentaar voor: 2019-11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09-1:2019 en</text:p>
          </table:table-cell>
          <table:table-cell table:style-name="table.cell.border-bottom.border-right.padding-top.top.pleft.pright">
            <text:p text:style-name="text.cell.7.left">Specificatie en kwalificatie van lasprocedures voor metalen – Specificatie van lasprocedures – Deel 1: Boogl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609-2:2019 en</text:p>
          </table:table-cell>
          <table:table-cell table:style-name="table.cell.border-bottom.border-right.padding-top.top.pleft.pright">
            <text:p text:style-name="text.cell.7.left">Beschrijven en goedkeuren van lasmethoden voor metalen – Lasmethodebeschrijving – Deel 2: Autogeenl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995:2019 en</text:p>
          </table:table-cell>
          <table:table-cell table:style-name="table.cell.border-bottom.border-right.padding-top.top.pleft.pright">
            <text:p text:style-name="text.cell.7.left">Gasflessen – Specificaties en beproeving van LPG afsluiters – Zelfsluiten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73-1:2019 en</text:p>
          </table:table-cell>
          <table:table-cell table:style-name="table.cell.border-bottom.border-right.padding-top.top.pleft.pright">
            <text:p text:style-name="text.cell.7.left">Beschermende brandweerkleding voor bos- en heidebrand – Eisen en beproevingsmethoden – Deel 1: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073-3:2019 en</text:p>
          </table:table-cell>
          <table:table-cell table:style-name="table.cell.border-bottom.border-right.padding-top.top.pleft.pright">
            <text:p text:style-name="text.cell.7.left">Beschermende brandweerkleding voor bos- en heidebrand – Eisen en beproevingsmethoden – Deel 3: Kle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73-8:2019 en</text:p>
          </table:table-cell>
          <table:table-cell table:style-name="table.cell.border-bottom.border-right.padding-top.top.pleft.pright">
            <text:p text:style-name="text.cell.7.left">Beschermende brandweerkleding voor bos- en heidebrand – Eisen en beproevingsmethoden – Deel 8: Gehoorbescherm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2:2019 en</text:p>
          </table:table-cell>
          <table:table-cell table:style-name="table.cell.border-bottom.border-right.padding-top.top.pleft.pright">
            <text:p text:style-name="text.cell.7.left">Machines voor kunststoffen en rubber – Reactie-gietmachines – Veiligheidseisen voor meet- en doseereen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25:2019 en</text:p>
          </table:table-cell>
          <table:table-cell table:style-name="table.cell.border-bottom.border-right.padding-top.top.pleft.pright">
            <text:p text:style-name="text.cell.7.left">LPG-apparatuur en toebehoren – Leidingsystemen en bevestigingen – Vloeibare fase en gasfa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42-5:2019 Ontw. en</text:p>
          </table:table-cell>
          <table:table-cell table:style-name="table.cell.border-bottom.border-right.padding-top.top.pleft.pright">
            <text:p text:style-name="text.cell.7.left">Powered industrial trucks – Visibility – test methods and verification – Part 5: Industrial variable-reach trucks greater than 10.000 kg capacity Commentaar voor: 2019-1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42-8:2019 Ontw. en</text:p>
          </table:table-cell>
          <table:table-cell table:style-name="table.cell.border-bottom.border-right.padding-top.top.pleft.pright">
            <text:p text:style-name="text.cell.7.left">Powered industrial trucks – Visibility-test methods and verification – Part 8: Stand-on counterbalance trucks up to and including 10.000 kg capacity Commentaar voor: 2019-1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90:2017/Ontw. A1:2019 en</text:p>
          </table:table-cell>
          <table:table-cell table:style-name="table.cell.border-bottom.border-right.padding-top.top.pleft.pright">
            <text:p text:style-name="text.cell.7.left">Kindermeubilair – Matrassen voor kinderbedden en wiegen – Veiligheidseisen en beproevingsmethoden Commentaar voor: 2019-12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11-1:2019 en</text:p>
          </table:table-cell>
          <table:table-cell table:style-name="table.cell.border-bottom.border-right.padding-top.top.pleft.pright">
            <text:p text:style-name="text.cell.7.left">Montagegereedschappen voor schroeven en moeren – Technische specificaties – Deel 1: Met de hand bediende steeksleutels en -do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11-2:2019 en</text:p>
          </table:table-cell>
          <table:table-cell table:style-name="table.cell.border-bottom.border-right.padding-top.top.pleft.pright">
            <text:p text:style-name="text.cell.7.left">Gereedschappen voor schroeven en moeren – Technische specificaties – Deel 2: Doppen voor gebruik in machines (slagdoppen)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7315:2019 en</text:p>
          </table:table-cell>
          <table:table-cell table:style-name="table.cell.border-bottom.border-right.padding-top.top.pleft.pright">
            <text:p text:style-name="text.cell.7.left">Railtoepassingen – Remmen – Berekeningen van remafstanden voor beproeving van specifieke anti-blokkeer inrich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32:2019 Ontw. en</text:p>
          </table:table-cell>
          <table:table-cell table:style-name="table.cell.border-bottom.border-right.padding-top.top.pleft.pright">
            <text:p text:style-name="text.cell.7.left">Packaged refrigerating units for walk-in cold rooms – Classification, performance and energy consumption testing Commentaar voor: 2019-11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492:2019 en</text:p>
          </table:table-cell>
          <table:table-cell table:style-name="table.cell.border-bottom.border-right.padding-top.top.pleft.pright">
            <text:p text:style-name="text.cell.7.left">Beschermende kleding tegen hitte en vlammen – Bepaling van de warmtegeleiding bij blootstelling aan zowel vlammen als warmtestra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388:2019 en</text:p>
          </table:table-cell>
          <table:table-cell table:style-name="table.cell.border-bottom.border-right.padding-top.top.pleft.pright">
            <text:p text:style-name="text.cell.7.left">Technische product documentatie (TPD) – Relief groeven – Typen en maatg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592:2019 en</text:p>
          </table:table-cell>
          <table:table-cell table:style-name="table.cell.border-bottom.border-right.padding-top.top.pleft.pright">
            <text:p text:style-name="text.cell.7.left">Weerstandlassen – Destructief onderzoek van lassen – Methode voor de vermoeiingsbeproeving van meerpuntsl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640-1:2018/A1:2019 en</text:p>
          </table:table-cell>
          <table:table-cell table:style-name="table.cell.border-bottom.border-right.padding-top.top.pleft.pright">
            <text:p text:style-name="text.cell.7.left">Beschermende kleding voor brandweerlieden – Fysiologische impact – Deel 1: Meting van gekoppelde warmte en vochtoverdracht met de sweating torso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640-2:2018/A1:2019 en</text:p>
          </table:table-cell>
          <table:table-cell table:style-name="table.cell.border-bottom.border-right.padding-top.top.pleft.pright">
            <text:p text:style-name="text.cell.7.left">Beschermende kleding voor brandweerlieden – Fysiologische impact – Deel 2: Bepaling van de fysiologische warmtebelasting veroorzaakt door de beschermende kleding die door brandweerlieden wordt gedra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19016:2019 en</text:p>
          </table:table-cell>
          <table:table-cell table:style-name="table.cell.border-bottom.border-right.padding-top.top.pleft.pright">
            <text:p text:style-name="text.cell.7.left">Gasflessen – Cilinders en buizen van composietconstructie – Testen van Modal acoustic emission (MAE) voor periodieke inspectie en tes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766-18:2019 en</text:p>
          </table:table-cell>
          <table:table-cell table:style-name="table.cell.border-bottom.border-right.padding-top.top.pleft.pright">
            <text:p text:style-name="text.cell.7.left">Wegvoertuigen – Onderdelen van brandstofsystemen voor LPG – Deel 18: Sla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766-20:2019 en</text:p>
          </table:table-cell>
          <table:table-cell table:style-name="table.cell.border-bottom.border-right.padding-top.top.pleft.pright">
            <text:p text:style-name="text.cell.7.left">Wegvoertuigen – Onderdelen van brandstofsystemen voor LPG – Deel 20: Filtereen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854:2019 en</text:p>
          </table:table-cell>
          <table:table-cell table:style-name="table.cell.border-bottom.border-right.padding-top.top.pleft.pright">
            <text:p text:style-name="text.cell.7.left">Vrachtcontainers – Koelcontainers – Veiligheidseisen voor koelsystemen met brandbare koelmiddelen – Eisen voor ontwerp en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787:2006/A1:2019 en</text:p>
          </table:table-cell>
          <table:table-cell table:style-name="table.cell.border-bottom.border-right.padding-top.top.pleft.pright">
            <text:p text:style-name="text.cell.7.left">Industriële afsluiters – Klepafsluiters van thermoplastische 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347:2019 en</text:p>
          </table:table-cell>
          <table:table-cell table:style-name="table.cell.border-bottom.border-right.padding-top.top.pleft.pright">
            <text:p text:style-name="text.cell.7.left">Agrarische voertuigen – Mechanische verbindingen voor trekkende en getrokken voertuigen – Afmetingen voor ball-type besturingskoppeling (80 mm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816:2019 en</text:p>
          </table:table-cell>
          <table:table-cell table:style-name="table.cell.border-bottom.border-right.padding-top.top.pleft.pright">
            <text:p text:style-name="text.cell.7.left">Aerospace series – Steel FE-PM1802 (X5CrNiCu15-5) – Consumable electrode remelted – Solution treated and precipitation treated – Forgings – a or D = 200 mm – Rm = 965 MP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957:2019 en</text:p>
          </table:table-cell>
          <table:table-cell table:style-name="table.cell.border-bottom.border-right.padding-top.top.pleft.pright">
            <text:p text:style-name="text.cell.7.left">Aerospace series – Method of preparation of forged samp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55-003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03: Contacts, electrical, female, type A, crimp, class S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269:2019 en</text:p>
          </table:table-cell>
          <table:table-cell table:style-name="table.cell.border-bottom.border-right.padding-top.top.pleft.pright">
            <text:p text:style-name="text.cell.7.left">Bevestigingsartikelen – Aanvaardingskeu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278:2019 en</text:p>
          </table:table-cell>
          <table:table-cell table:style-name="table.cell.border-bottom.border-right.padding-top.top.pleft.pright">
            <text:p text:style-name="text.cell.7.left">Aerospace series – Sleeves, tubular, protruding head, in corrosion resisting steel, passivated (0,25 mm wall thicknes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60-033:2019 en</text:p>
          </table:table-cell>
          <table:table-cell table:style-name="table.cell.border-bottom.border-right.padding-top.top.pleft.pright">
            <text:p text:style-name="text.cell.7.left">Aerospace series – Cable outlet accessories for circular and rectangular electrical and optical connectors – Part 033: Stainless steel banding band, style Z, for attachment of individual and/or overall screens to cable outlets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85:2019 en</text:p>
          </table:table-cell>
          <table:table-cell table:style-name="table.cell.border-bottom.border-right.padding-top.top.pleft.pright">
            <text:p text:style-name="text.cell.7.left">Aerospace series – Bolts in heat resisting steel FE-PA2601 (A286) – Classification: 1.100 MPa/650 °C – Technical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40:2019 en</text:p>
          </table:table-cell>
          <table:table-cell table:style-name="table.cell.border-bottom.border-right.padding-top.top.pleft.pright">
            <text:p text:style-name="text.cell.7.left">Aerospace series – Bolts, shouldered, thin hexagonal head, close tolerance shank, short thread, in titanium alloy, anodized, MoS2 coated – Classification: 1.100 MPa (at ambient temperature) /315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74-2:2019 en</text:p>
          </table:table-cell>
          <table:table-cell table:style-name="table.cell.border-bottom.border-right.padding-top.top.pleft.pright">
            <text:p text:style-name="text.cell.7.left">Beschermende handschoenen tegen chemicaliën en micro-organismen – Deel 2: Bepaling van de weerstand tegen indr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743-2:2019 en</text:p>
          </table:table-cell>
          <table:table-cell table:style-name="table.cell.border-bottom.border-right.padding-top.top.pleft.pright">
            <text:p text:style-name="text.cell.7.left">Akoestiek – Bepaling van geluidvermogenniveaus van geluidbronnen gebaseerd op de meting van de geluiddruk – Praktijkmethoden voor kleine, verplaatsbare bronnen in galmvelden – Deel 2: Methoden voor speciale nagalmkam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74-4:2019 en</text:p>
          </table:table-cell>
          <table:table-cell table:style-name="table.cell.border-bottom.border-right.padding-top.top.pleft.pright">
            <text:p text:style-name="text.cell.7.left">Beschermende handschoenen tegen chemicaliën en micro-organismen – Deel 4: Bepaling van de weestand tegen afbraak door chemicalië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8-1:2016/Ontw. A1:2019 en</text:p>
          </table:table-cell>
          <table:table-cell table:style-name="table.cell.border-bottom.border-right.padding-top.top.pleft.pright">
            <text:p text:style-name="text.cell.7.left">Koelinstallaties en warmtepompen – Veiligheids- en milieu-eisen – Deel 1: Basiseisen, definities, classificatie en selectiecriteria Commentaar voor: 2019-11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8-2:2016/Ontw. A1:2019 en</text:p>
          </table:table-cell>
          <table:table-cell table:style-name="table.cell.border-bottom.border-right.padding-top.top.pleft.pright">
            <text:p text:style-name="text.cell.7.left">Koelinstallaties en warmtepompen – Veiligheids- en milieu-eisen – Deel 2: Ontwerp, constructie, beproeven, merken en documentatie Commentaar voor: 2019-11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8-3:2016/Ontw. A1:2019 en</text:p>
          </table:table-cell>
          <table:table-cell table:style-name="table.cell.border-bottom.border-right.padding-top.top.pleft.pright">
            <text:p text:style-name="text.cell.7.left">Koelinstallaties en warmtepompen – Veiligheids- en milieu-eisen – Deel 3: Installatie-omgeving en persoonlijke beveiliging Commentaar voor: 2019-11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8-4:2016+A1:2019 en</text:p>
          </table:table-cell>
          <table:table-cell table:style-name="table.cell.border-bottom.border-right.padding-top.top.pleft.pright">
            <text:p text:style-name="text.cell.7.left">Koelinstallaties en warmtepompen – Veiligheids- en milieu-eisen – Deel 4: Operatie, onderhoud, reparatie en terugwinn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821:2019 en</text:p>
          </table:table-cell>
          <table:table-cell table:style-name="table.cell.border-bottom.border-right.padding-top.top.pleft.pright">
            <text:p text:style-name="text.cell.7.left">Apparatuur voor autogeenlassen – Rubberslangen voor gebruik bij lassen, snijden en verwante proce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61:2019 en</text:p>
          </table:table-cell>
          <table:table-cell table:style-name="table.cell.border-bottom.border-right.padding-top.top.pleft.pright">
            <text:p text:style-name="text.cell.7.left">Aerospace series – Screws, pan head, offset cruciform recess, coarse tolerance normal shank, long thread, in alloy steel, cadmium plated – Classification: 1.100 PMa (at ambient temperature)/235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65-022:2019 en</text:p>
          </table:table-cell>
          <table:table-cell table:style-name="table.cell.border-bottom.border-right.padding-top.top.pleft.pright">
            <text:p text:style-name="text.cell.7.left">Aerospace series – Connectors, electrical, rectangular, modular – Operating temperature 175 °C continuous – Part 022: Insertion/extraction tool for removal of modules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476:2019 en</text:p>
          </table:table-cell>
          <table:table-cell table:style-name="table.cell.border-bottom.border-right.padding-top.top.pleft.pright">
            <text:p text:style-name="text.cell.7.left">Aerospace series – Paints and varnishes – Cold curing intermediate coa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39-2:2019 en</text:p>
          </table:table-cell>
          <table:table-cell table:style-name="table.cell.border-bottom.border-right.padding-top.top.pleft.pright">
            <text:p text:style-name="text.cell.7.left">Aerospace series – Bearing, spherical, plain, in corrosion resisting steel with self-lubricating liner – Elevated load under low oscillations – Wide series – Dimensions and loads – Part 2: Inch se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04-003:2019 en</text:p>
          </table:table-cell>
          <table:table-cell table:style-name="table.cell.border-bottom.border-right.padding-top.top.pleft.pright">
            <text:p text:style-name="text.cell.7.left">Aerospace series – Cable, electrical, for signal transmission – Part 003: Cable, coaxial, 50 ohms, 200 °C, type WZ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04-006:2019 en</text:p>
          </table:table-cell>
          <table:table-cell table:style-name="table.cell.border-bottom.border-right.padding-top.top.pleft.pright">
            <text:p text:style-name="text.cell.7.left">Aerospace series – Cable, electrical, for signal transmission – Part 006: Cable, coaxial, 50 ohms, 200 °C, type WM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08-107:2019 en</text:p>
          </table:table-cell>
          <table:table-cell table:style-name="table.cell.border-bottom.border-right.padding-top.top.pleft.pright">
            <text:p text:style-name="text.cell.7.left">Aerospace series – Sleeving, heat-shrinkable, for binding, insulation and identification – Part 107: Polytetrafluoroethylene (PTFE) – Operating temperatures – 65 °C to 260 °C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08-108:2019 en</text:p>
          </table:table-cell>
          <table:table-cell table:style-name="table.cell.border-bottom.border-right.padding-top.top.pleft.pright">
            <text:p text:style-name="text.cell.7.left">Aerospace series – Sleeving, heat-shrinkable, for binding, insulation and identification – Part 108: Limited fire hazard sleeving – Operating temperatures – 65 °C to 150 °C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4-1:2006+A6:2019 en</text:p>
          </table:table-cell>
          <table:table-cell table:style-name="table.cell.border-bottom.border-right.padding-top.top.pleft.pright">
            <text:p text:style-name="text.cell.7.left">Grondverzetmachines – Veiligheid – Deel 1: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27:2019 en</text:p>
          </table:table-cell>
          <table:table-cell table:style-name="table.cell.border-bottom.border-right.padding-top.top.pleft.pright">
            <text:p text:style-name="text.cell.7.left">Aerospace series – Hexavalent chromium free anodizing of aluminium and aluminium allo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54-1:2019 en</text:p>
          </table:table-cell>
          <table:table-cell table:style-name="table.cell.border-bottom.border-right.padding-top.top.pleft.pright">
            <text:p text:style-name="text.cell.7.left">Aerospace series – Bearing, spherical plain, in corrosion resisting steel with self-lubricating liner, low starting torque and low friction coefficient, elevated duty cycles under low oscillations at different operating conditions, narrow series – Part 1: Dimensions and loads for narrow s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54-3:2019 en</text:p>
          </table:table-cell>
          <table:table-cell table:style-name="table.cell.border-bottom.border-right.padding-top.top.pleft.pright">
            <text:p text:style-name="text.cell.7.left">Aerospace series – Bearing, spherical plain, in corrosion resisting steel with self-lubricating liner, low starting torque and low friction coefficient, elevated duty cycles under low oscillations at different operating conditions –  Part 3: Technical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ASTM 52902:2019 en</text:p>
          </table:table-cell>
          <table:table-cell table:style-name="table.cell.border-bottom.border-right.padding-top.top.pleft.pright">
            <text:p text:style-name="text.cell.7.left">Additive manufacturing – Test artifacts – Geometric capability assessment of additive manufacturing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ASTM 52910:2019 en</text:p>
          </table:table-cell>
          <table:table-cell table:style-name="table.cell.border-bottom.border-right.padding-top.top.pleft.pright">
            <text:p text:style-name="text.cell.7.left">Additive manufacturing – Ontwerp – Eisen, richtlijnen en aanbeve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ASTM 52911-1:2019 en</text:p>
          </table:table-cell>
          <table:table-cell table:style-name="table.cell.border-bottom.border-right.padding-top.top.pleft.pright">
            <text:p text:style-name="text.cell.7.left">Additive manufacturing – Design – Part 1: Laser-based powder bed fusion of meta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070:2019 en</text:p>
          </table:table-cell>
          <table:table-cell table:style-name="table.cell.border-bottom.border-right.padding-top.top.pleft.pright">
            <text:p text:style-name="text.cell.7.left">Hulptafels voor trillingsopwekkers – Methoden voor het beschrijven van de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218:2019 en</text:p>
          </table:table-cell>
          <table:table-cell table:style-name="table.cell.border-bottom.border-right.padding-top.top.pleft.pright">
            <text:p text:style-name="text.cell.7.left">Schepen voor de binnenvaart – Met de hand en gemotoriseerd aangedreven koppelingen voor duweenheden – Veiligheidseisen en afme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358-2:2019 en</text:p>
          </table:table-cell>
          <table:table-cell table:style-name="table.cell.border-bottom.border-right.padding-top.top.pleft.pright">
            <text:p text:style-name="text.cell.7.left">Pneumatiek – Bepaling van de doorstromingseigenschappen van onderdelen bij gebruik van samendrukbare vloeistoffen- Deel 2: Alternatieve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750-1:2019 en</text:p>
          </table:table-cell>
          <table:table-cell table:style-name="table.cell.border-bottom.border-right.padding-top.top.pleft.pright">
            <text:p text:style-name="text.cell.7.left">Grondverzetmachines – Gebruikershandleiding – Deel 1: Inhoud en formaa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086-1:2019 en</text:p>
          </table:table-cell>
          <table:table-cell table:style-name="table.cell.border-bottom.border-right.padding-top.top.pleft.pright">
            <text:p text:style-name="text.cell.7.left">Glasservies in contact met voedingsmiddelen – Afgifte van lood en cadmium – Deel 1: Beproevings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64-7:2019 2e Ontw. en</text:p>
          </table:table-cell>
          <table:table-cell table:style-name="table.cell.border-bottom.border-right.padding-top.top.pleft.pright">
            <text:p text:style-name="text.cell.7.left">Drukapparatuur – Deel 7: Veiligheidssystemen voor niet aan vlambelasting blootgestelde drukapparatuur Commentaar voor: 2019-11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000-10:2019 en</text:p>
          </table:table-cell>
          <table:table-cell table:style-name="table.cell.border-bottom.border-right.padding-top.top.pleft.pright">
            <text:p text:style-name="text.cell.7.left">Grootheden en eenheden – Deel 10: Atomaire en nucleaire natuurku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000-12:2019 en</text:p>
          </table:table-cell>
          <table:table-cell table:style-name="table.cell.border-bottom.border-right.padding-top.top.pleft.pright">
            <text:p text:style-name="text.cell.7.left">Hoeveelheden en eenheden – Deel 12: gecondenseerde materie natuur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000-2:2019 en</text:p>
          </table:table-cell>
          <table:table-cell table:style-name="table.cell.border-bottom.border-right.padding-top.top.pleft.pright">
            <text:p text:style-name="text.cell.7.left">Grootheden en eenheden – Deel 2: Wiskundi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000-4:2019 en</text:p>
          </table:table-cell>
          <table:table-cell table:style-name="table.cell.border-bottom.border-right.padding-top.top.pleft.pright">
            <text:p text:style-name="text.cell.7.left">Grootheden en eenheden – Deel 4: Mechanic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000-5:2019 en</text:p>
          </table:table-cell>
          <table:table-cell table:style-name="table.cell.border-bottom.border-right.padding-top.top.pleft.pright">
            <text:p text:style-name="text.cell.7.left">Grootheden en eenheden – Deel 5: Thermodynamic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000-9:2019 en</text:p>
          </table:table-cell>
          <table:table-cell table:style-name="table.cell.border-bottom.border-right.padding-top.top.pleft.pright">
            <text:p text:style-name="text.cell.7.left">Grootheden en eenheden – Deel 9: Fysische chemie en moleculaire fysic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384:2019 en</text:p>
          </table:table-cell>
          <table:table-cell table:style-name="table.cell.border-bottom.border-right.padding-top.top.pleft.pright">
            <text:p text:style-name="text.cell.7.left">Schepen en maritieme techniek – Baggervaartuigen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628:2019 en</text:p>
          </table:table-cell>
          <table:table-cell table:style-name="table.cell.border-bottom.border-right.padding-top.top.pleft.pright">
            <text:p text:style-name="text.cell.7.left">Rolling bearings – Insert bearings and eccentric locking collars – Geometrical product specifications (GPS) and tolerance valu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809-1:2019 en</text:p>
          </table:table-cell>
          <table:table-cell table:style-name="table.cell.border-bottom.border-right.padding-top.top.pleft.pright">
            <text:p text:style-name="text.cell.7.left">Gasflessen – Ontwerp, constructie en beproeving van hervulbare naadloze stalen gasflessen en buizen – Deel 1: Veredelde stalen cylinders met een treksterkte kleiner dan of gelijk aan 1.100 MP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809-2:2019 en</text:p>
          </table:table-cell>
          <table:table-cell table:style-name="table.cell.border-bottom.border-right.padding-top.top.pleft.pright">
            <text:p text:style-name="text.cell.7.left">Gasflessen – Ontwerp, constructie en beproeving van hervulbare naadloze stalen gasflessen en buizen – Deel 2: Veredelde stalen cylinders met een treksterkte groter dan of gelijk aan 1.100 MP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809-3:2019 en</text:p>
          </table:table-cell>
          <table:table-cell table:style-name="table.cell.border-bottom.border-right.padding-top.top.pleft.pright">
            <text:p text:style-name="text.cell.7.left">Gasflessen -Ontwerp, constructie en beproeving hervulbare naadloze stalen gasflessen en buizen – Deel 3: Gegloeide stalen fle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962:2019 en</text:p>
          </table:table-cell>
          <table:table-cell table:style-name="table.cell.border-bottom.border-right.padding-top.top.pleft.pright">
            <text:p text:style-name="text.cell.7.left">Securities and related financial instruments – Classification of financial instruments (CFI) c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15:2019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15: Carriage of network abstraction layer (NAL) unit structured video in the ISO base media file form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444-1:2019 en</text:p>
          </table:table-cell>
          <table:table-cell table:style-name="table.cell.border-bottom.border-right.padding-top.top.pleft.pright">
            <text:p text:style-name="text.cell.7.left">Information technology – JPEG 2000 image coding system – Part 1: Core coding syst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444-15:2019 en</text:p>
          </table:table-cell>
          <table:table-cell table:style-name="table.cell.border-bottom.border-right.padding-top.top.pleft.pright">
            <text:p text:style-name="text.cell.7.left">Information technology – JPEG 2000 image coding system – Part 15: High-Throughput JPEG 2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15926-4:2019 en</text:p>
          </table:table-cell>
          <table:table-cell table:style-name="table.cell.border-bottom.border-right.padding-top.top.pleft.pright">
            <text:p text:style-name="text.cell.7.left">Industrial automation systems and integration – Integration of life-cycle data for process plants including oil and gas production facilities – Part 4: Initial reference dat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57-5:2019 Ontw. en</text:p>
          </table:table-cell>
          <table:table-cell table:style-name="table.cell.border-bottom.border-right.padding-top.top.pleft.pright">
            <text:p text:style-name="text.cell.7.left">Intelligent transport systems – DATEX II data exchange specifications for traffic management and information – Part 5: Measured and elaborated data publications Commentaar voor: 2019-11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378:2019 en</text:p>
          </table:table-cell>
          <table:table-cell table:style-name="table.cell.border-bottom.border-right.padding-top.top.pleft.pright">
            <text:p text:style-name="text.cell.7.left">Intelligent transport systems – Urban ITS – Air quality management in urban area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7380:2019 en</text:p>
          </table:table-cell>
          <table:table-cell table:style-name="table.cell.border-bottom.border-right.padding-top.top.pleft.pright">
            <text:p text:style-name="text.cell.7.left">Intelligent transport systems – Urban-ITS – 'Controlled Zone' management for UVARs using C-I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415:2019 en</text:p>
          </table:table-cell>
          <table:table-cell table:style-name="table.cell.border-bottom.border-right.padding-top.top.pleft.pright">
            <text:p text:style-name="text.cell.7.left">Trusted mobile e-document framework – Requirements, functionality and criteria for ensuring reliable and safe mobile e-busines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21177:2019 en</text:p>
          </table:table-cell>
          <table:table-cell table:style-name="table.cell.border-bottom.border-right.padding-top.top.pleft.pright">
            <text:p text:style-name="text.cell.7.left">Intelligent transport systems – ITS station security services for secure session establishment and authentication between trusted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2243:2019 en</text:p>
          </table:table-cell>
          <table:table-cell table:style-name="table.cell.border-bottom.border-right.padding-top.top.pleft.pright">
            <text:p text:style-name="text.cell.7.left">Information technology – Radio frequency identification for item management – Methods for localization of RFID ta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2602:2019 en</text:p>
          </table:table-cell>
          <table:table-cell table:style-name="table.cell.border-bottom.border-right.padding-top.top.pleft.pright">
            <text:p text:style-name="text.cell.7.left">Information technology – Learning, education and training – Competency models expressed in ML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8-8:2018/A1:2019 en</text:p>
          </table:table-cell>
          <table:table-cell table:style-name="table.cell.border-bottom.border-right.padding-top.top.pleft.pright">
            <text:p text:style-name="text.cell.7.left">Information technology – High efficiency coding and media delivery in heterogeneous environments – Part 8: Conformance specification for HEVC – Amendment 1: Conformance testing for HEVC screen content coding (SCC) extensions and non-intra high throughput profi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92-2:2019 en</text:p>
          </table:table-cell>
          <table:table-cell table:style-name="table.cell.border-bottom.border-right.padding-top.top.pleft.pright">
            <text:p text:style-name="text.cell.7.left">Information technology – Genomic information representation – Part 2: Coding of genomic inform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61:2019 en</text:p>
          </table:table-cell>
          <table:table-cell table:style-name="table.cell.border-bottom.border-right.padding-top.top.pleft.pright">
            <text:p text:style-name="text.cell.7.left">Information technology – Security techniques – Authentication context for biometric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25066:2019 en</text:p>
          </table:table-cell>
          <table:table-cell table:style-name="table.cell.border-bottom.border-right.padding-top.top.pleft.pright">
            <text:p text:style-name="text.cell.7.left">Systems and software engineering – Systems and software Quality Requirements and Evaluation (SQuaRE) – Common Industry Format (CIF) for Usability – Evaluation Rep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/TR 29110-5-6-3:2019 en</text:p>
          </table:table-cell>
          <table:table-cell table:style-name="table.cell.border-bottom.border-right.padding-top.top.pleft.pright">
            <text:p text:style-name="text.cell.7.left">Systems and software engineering – Lifecycle profiles for Very Small Entities (VSEs) – Part 5-6-3: Systems engineering: Management and engineering guide: Generic profile group: Intermediate profil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30106-4:2019 en</text:p>
          </table:table-cell>
          <table:table-cell table:style-name="table.cell.border-bottom.border-right.padding-top.top.pleft.pright">
            <text:p text:style-name="text.cell.7.left">Information technology – Object oriented BioAPI – Part 4: C++ implement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11:2019 en</text:p>
          </table:table-cell>
          <table:table-cell table:style-name="table.cell.border-bottom.border-right.padding-top.top.pleft.pright">
            <text:p text:style-name="text.cell.7.left">Information technology – Security techniques – Vulnerability handling process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 5326:2019 nl</text:p>
          </table:table-cell>
          <table:table-cell table:style-name="table.cell.border-bottom.border-right.padding-top.top.pleft.pright">
            <text:p text:style-name="text.cell.7.left">Risicobeheersing bij ontwikkeling en onderhoud van maatwerksoftwa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69-24:2019 en;fr</text:p>
          </table:table-cell>
          <table:table-cell table:style-name="table.cell.border-bottom.border-right.padding-top.top.pleft.pright">
            <text:p text:style-name="text.cell.7.left">Radiofrequency connectors – Part 24: Sectional specification – Radio frequency coaxial connectors with screw coupling, typically for use in 75 O cable networks (type F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935-1-1:2019 en;fr</text:p>
          </table:table-cell>
          <table:table-cell table:style-name="table.cell.border-bottom.border-right.padding-top.top.pleft.pright">
            <text:p text:style-name="text.cell.7.left">Specification for the testing of balanced and coaxial information technology cabling – Part 1-1: Additional requirements for the measurement of transverse conversion loss and equal level transverse conversion transfer l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137-1:2019 en;fr</text:p>
          </table:table-cell>
          <table:table-cell table:style-name="table.cell.border-bottom.border-right.padding-top.top.pleft.pright">
            <text:p text:style-name="text.cell.7.left">Standard test radiofrequency connectors – Part 1: Generic specification – General requirements and test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209:2019 Ontw. en</text:p>
          </table:table-cell>
          <table:table-cell table:style-name="table.cell.border-bottom.border-right.padding-top.top.pleft.pright">
            <text:p text:style-name="text.cell.7.left">Mechanisch bediende sloten en sluitplaten – Eisen en beproevingsmethoden Commentaar voor: 2019-11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0-1:2019 Ontw. en</text:p>
          </table:table-cell>
          <table:table-cell table:style-name="table.cell.border-bottom.border-right.padding-top.top.pleft.pright">
            <text:p text:style-name="text.cell.7.left">Beproeving van verhard beton – Deel 1: Vorm, afmetingen en verdere eisen voor proefstukken en mallen Commentaar voor: 2019-11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90-13:2019 Ontw. en</text:p>
          </table:table-cell>
          <table:table-cell table:style-name="table.cell.border-bottom.border-right.padding-top.top.pleft.pright">
            <text:p text:style-name="text.cell.7.left">Beproeving van verhard beton – Deel 13: Bepaling van de secans-elasticiteitsmodulus onder druk Commentaar voor: 2019-11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0-16:2019 en</text:p>
          </table:table-cell>
          <table:table-cell table:style-name="table.cell.border-bottom.border-right.padding-top.top.pleft.pright">
            <text:p text:style-name="text.cell.7.left">Beproeving van verhard beton – Deel 16: Bepaling van de krimp van bet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90-17:2019 en</text:p>
          </table:table-cell>
          <table:table-cell table:style-name="table.cell.border-bottom.border-right.padding-top.top.pleft.pright">
            <text:p text:style-name="text.cell.7.left">Beproeving van verhard beton – Deel 17: Bepaling van de kruip van beton onder drukspan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0-4:2019 en</text:p>
          </table:table-cell>
          <table:table-cell table:style-name="table.cell.border-bottom.border-right.padding-top.top.pleft.pright">
            <text:p text:style-name="text.cell.7.left">Beproeving van verhard beton – Deel 4: Druksterkte – Specificatie voor drukban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04-2:2019 Ontw. en</text:p>
          </table:table-cell>
          <table:table-cell table:style-name="table.cell.border-bottom.border-right.padding-top.top.pleft.pright">
            <text:p text:style-name="text.cell.7.left">Beproeving van beton in constructies – Deel 2: Niet-destructief onderzoek – Bepaling van de terugslagwaarde Commentaar voor: 2019-11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04-4:2019 Ontw. en</text:p>
          </table:table-cell>
          <table:table-cell table:style-name="table.cell.border-bottom.border-right.padding-top.top.pleft.pright">
            <text:p text:style-name="text.cell.7.left">Beproeving van beton – Deel 4: Bepaling van de ultrasone-pulssnelheid Commentaar voor: 2019-11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944-5:2019 en</text:p>
          </table:table-cell>
          <table:table-cell table:style-name="table.cell.border-bottom.border-right.padding-top.top.pleft.pright">
            <text:p text:style-name="text.cell.7.left">Verven en vernissen – Bescherming van staalconstructies tegen corrosie door middel van verfsystemen – Deel 5: Beschermende verf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257:2019 en</text:p>
          </table:table-cell>
          <table:table-cell table:style-name="table.cell.border-bottom.border-right.padding-top.top.pleft.pright">
            <text:p text:style-name="text.cell.7.left">Lijmen – Houtlijmen – Bepaling van treksterkte van langsverlijmingen bij verhoogde temperatuur (WATT '91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85:2019 3e Ontw. en</text:p>
          </table:table-cell>
          <table:table-cell table:style-name="table.cell.border-bottom.border-right.padding-top.top.pleft.pright">
            <text:p text:style-name="text.cell.7.left">Hang- en sluitwerk – Eisen en beproevingsmethoden – Meerpuntssluitingen, grendels en sluitplaten – Eigenschappen en beproevingsmethoden Commentaar voor: 2019-11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12:2019 en</text:p>
          </table:table-cell>
          <table:table-cell table:style-name="table.cell.border-bottom.border-right.padding-top.top.pleft.pright">
            <text:p text:style-name="text.cell.7.left">Glas voor gebouwen – Bepaling van de weerstand van vlakglas tegen laterale belasting, door middel van bereken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13:2019 en</text:p>
          </table:table-cell>
          <table:table-cell table:style-name="table.cell.border-bottom.border-right.padding-top.top.pleft.pright">
            <text:p text:style-name="text.cell.7.left">Glas voor gebouwen – Gelamineerd glas en gelamineerd veiligheidsglas – Bepaling van visco-elastische eigenschappen van de tussenl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59:2019 4e Ontw. en</text:p>
          </table:table-cell>
          <table:table-cell table:style-name="table.cell.border-bottom.border-right.padding-top.top.pleft.pright">
            <text:p text:style-name="text.cell.7.left">Bonded Glazing for doors, windows and curtain walling – Verification of mechanical performance of bonding on aluminium and steel surfaces Commentaar voor: 2019-11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938-1:2019 en</text:p>
          </table:table-cell>
          <table:table-cell table:style-name="table.cell.border-bottom.border-right.padding-top.top.pleft.pright">
            <text:p text:style-name="text.cell.7.left">Bouwconstructies – Bepaling van de verkleuring van poreuze ondergronden door kitvoegen gebruikt in voegen – Deel 1: Beproeving onder dru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938-2:2019 en</text:p>
          </table:table-cell>
          <table:table-cell table:style-name="table.cell.border-bottom.border-right.padding-top.top.pleft.pright">
            <text:p text:style-name="text.cell.7.left">Bouwconstructies – Bepaling van de verkleuring van poreuze ondergronden door kitvoegen gebruikt in voegen – Deel 2: Beproeving zonder dru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74:2019 en</text:p>
          </table:table-cell>
          <table:table-cell table:style-name="table.cell.border-bottom.border-right.padding-top.top.pleft.pright">
            <text:p text:style-name="text.cell.7.left">Glas voor gebouwen – Milieuverklaringen van producten – Regels voor de productgroep vlakglas produ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21:2019 en</text:p>
          </table:table-cell>
          <table:table-cell table:style-name="table.cell.border-bottom.border-right.padding-top.top.pleft.pright">
            <text:p text:style-name="text.cell.7.left">Het conserveren van cultureel erfgoed – Historische houtconstructies – Handleiding voor beoordeling op lo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3:2019 en</text:p>
          </table:table-cell>
          <table:table-cell table:style-name="table.cell.border-bottom.border-right.padding-top.top.pleft.pright">
            <text:p text:style-name="text.cell.7.left">Magnesium en magnesiumlegeringen – Blokken en gietstukken van magnesiumleger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872:2019 en</text:p>
          </table:table-cell>
          <table:table-cell table:style-name="table.cell.border-bottom.border-right.padding-top.top.pleft.pright">
            <text:p text:style-name="text.cell.7.left">Verven en vernissen – Richtlijnen voor de introductie van krassen door deklagen op metalen panelen voor corrosiebepro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3-6:2018/Ontw. A1:2019 en</text:p>
          </table:table-cell>
          <table:table-cell table:style-name="table.cell.border-bottom.border-right.padding-top.top.pleft.pright">
            <text:p text:style-name="text.cell.7.left">Verkeersgeluidbeperkende constructies langs wegen- Beproevingsmethode voor de bepaling van de akoestische prestatie – Deel 6: Intrinsieke eigenschappen – In-situ waarden van luchtgeluidisolatie onder directe geluidsveldcondities Commentaar voor: 2019-11-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20-6:2019 en</text:p>
          </table:table-cell>
          <table:table-cell table:style-name="table.cell.border-bottom.border-right.padding-top.top.pleft.pright">
            <text:p text:style-name="text.cell.7.left">Beproeving van beton – Deel 6: Monsterneming, voorbereiding en beproeving van boorkern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6-1-1:2019 Ontw. en</text:p>
          </table:table-cell>
          <table:table-cell table:style-name="table.cell.border-bottom.border-right.padding-top.top.pleft.pright">
            <text:p text:style-name="text.cell.7.left">Eurocode 6: Ontwerp en berekening van constructies van metselwerk – Deel 1-1: Algemene regels voor constructies van gewapend en ongewapend metselwerk Commentaar voor: 2019-12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337:2019 en</text:p>
          </table:table-cell>
          <table:table-cell table:style-name="table.cell.border-bottom.border-right.padding-top.top.pleft.pright">
            <text:p text:style-name="text.cell.7.left">Met vezel versterkte kunststofcomposieten – Afschuiftestmethode gebruikmakend van een afschuifraam voor de bepaling van de reactie op afschuifspanning/afschuifrek en afschuifmodulus in het vla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504:2019 en</text:p>
          </table:table-cell>
          <table:table-cell table:style-name="table.cell.border-bottom.border-right.padding-top.top.pleft.pright">
            <text:p text:style-name="text.cell.7.left">Fine ceramics (advanced ceramics, advanced technical ceramics) – Mechanical properties of ceramic composites at room temperature – Determination of compressive proper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927:2019 en</text:p>
          </table:table-cell>
          <table:table-cell table:style-name="table.cell.border-bottom.border-right.padding-top.top.pleft.pright">
            <text:p text:style-name="text.cell.7.left">Rubber compounding ingredients – Precipitated silica – Determination of aggregate size distribution by disc centrifug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968:2019 en</text:p>
          </table:table-cell>
          <table:table-cell table:style-name="table.cell.border-bottom.border-right.padding-top.top.pleft.pright">
            <text:p text:style-name="text.cell.7.left">Niet-magnetische metallieke deklagen op metallieke en niet-metallieke basismaterialen – Meting van deklaagdikte – "Fase gevoelige" wervelstroombeproevings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553-1:2019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1: Termin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553-2:2019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2: Depositiek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553-3:2019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3: Compatibiliteit van een referentie-olie met materialen voor elektrolytisch aan te brengen dekla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553-4:2019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4: Compatibiliteit van vloeibare, pasta-achtige en vaste vreemde materialen met elektrolytisch aan te brengen 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553-5:2019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5: Bepaling van zeefresidu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553-6:2019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6: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633:2019 en</text:p>
          </table:table-cell>
          <table:table-cell table:style-name="table.cell.border-bottom.border-right.padding-top.top.pleft.pright">
            <text:p text:style-name="text.cell.7.left">Lijmen – Beproevingsmethoden voor lijmen voor vloerbedekkingen en wandbekledingen – Bepaling van maatveranderingen van linoleumvloerbedekking in contact met een lijm</text:p>
          </table:table-cell>
        </table:table-row>
        <table:table-row>
          <table:table-cell table:style-name="table.cell.border-bottom.border-left.border-right.padding-top.top.pleft.pright">
            <text:p text:style-name="text.cell.7.left">CEN ISO/TS 25107:2019 en</text:p>
          </table:table-cell>
          <table:table-cell table:style-name="table.cell.border-bottom.border-right.padding-top.top.pleft.pright">
            <text:p text:style-name="text.cell.7.left">Niet-destructief onderzoek – Richtlijnen voor NDT opleidingssyllab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08:2019 en</text:p>
          </table:table-cell>
          <table:table-cell table:style-name="table.cell.border-bottom.border-right.padding-top.top.pleft.pright">
            <text:p text:style-name="text.cell.7.left">Verven en vernissen – Bepaling van de laagdik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8721-1:2019 en</text:p>
          </table:table-cell>
          <table:table-cell table:style-name="table.cell.border-bottom.border-right.padding-top.top.pleft.pright">
            <text:p text:style-name="text.cell.7.left">Email – Geëmailleerde apparatuur voor procestechniek – Deel 1: Kwaliteitseisen voor materieel, onderdelen, toepassingen en toebeh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763:2019 en</text:p>
          </table:table-cell>
          <table:table-cell table:style-name="table.cell.border-bottom.border-right.padding-top.top.pleft.pright">
            <text:p text:style-name="text.cell.7.left">Email – Regeneratief, opeengepakte geëmailleerde panelen voor gas/lucht en gas/gas warmtewisselaars – Specific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21:2019 en</text:p>
          </table:table-cell>
          <table:table-cell table:style-name="table.cell.border-bottom.border-right.padding-top.top.pleft.pright">
            <text:p text:style-name="text.cell.7.left">Rubber, vulcanized – Determination of low-temperature characteristics – Temperature-retraction procedure (TR test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233-2:2019 en</text:p>
          </table:table-cell>
          <table:table-cell table:style-name="table.cell.border-bottom.border-right.padding-top.top.pleft.pright">
            <text:p text:style-name="text.cell.7.left">Verven en vernissen – Bepaling van het volumepercentage van niet-vluchtige bestanddelen – Deel 2: Methode voor de bepaling van niet-vluchtige bestanddelen in overeenstemming met ISO 3251 en bepaling van het massaverschil van gecoate testpanelen met behulp van het principe van Archimed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252:2019 en</text:p>
          </table:table-cell>
          <table:table-cell table:style-name="table.cell.border-bottom.border-right.padding-top.top.pleft.pright">
            <text:p text:style-name="text.cell.7.left">Poedermetallurgie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489:2019 en</text:p>
          </table:table-cell>
          <table:table-cell table:style-name="table.cell.border-bottom.border-right.padding-top.top.pleft.pright">
            <text:p text:style-name="text.cell.7.left">Gesinterde hardmetalen – Monsterneming en bepro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884:2019 en</text:p>
          </table:table-cell>
          <table:table-cell table:style-name="table.cell.border-bottom.border-right.padding-top.top.pleft.pright">
            <text:p text:style-name="text.cell.7.left">Hardmetalen – Monsterneming en beproeving van poeders bij het gebruik van gesinterde proefsta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27-1:2019 en</text:p>
          </table:table-cell>
          <table:table-cell table:style-name="table.cell.border-bottom.border-right.padding-top.top.pleft.pright">
            <text:p text:style-name="text.cell.7.left">Kunststoffen – Bepaling van de trekeigenschappen – Deel 1: Algemene begins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504-1:2019 en</text:p>
          </table:table-cell>
          <table:table-cell table:style-name="table.cell.border-bottom.border-right.padding-top.top.pleft.pright">
            <text:p text:style-name="text.cell.7.left">Verven en vernissen – Bepaling van de dekkracht – Deel 1: Methode volgens Kubelka-Munk voor witte en licht gekleurde ver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721-9:2019 en</text:p>
          </table:table-cell>
          <table:table-cell table:style-name="table.cell.border-bottom.border-right.padding-top.top.pleft.pright">
            <text:p text:style-name="text.cell.7.left">Kunststoffen – Bepaling van de dynamische mechanische eigenschappen – Deel 9: Trillingen in trekrichting. Methode met schokgolfvoortplan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87-13:2019 en</text:p>
          </table:table-cell>
          <table:table-cell table:style-name="table.cell.border-bottom.border-right.padding-top.top.pleft.pright">
            <text:p text:style-name="text.cell.7.left">Algemene beproevingsmethoden voor pigmenten en vulstoffen – Deel 13: Bepaling van het gehalte aan in water oplosbare sulfaten, chloriden en nitr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87-15:2019 en</text:p>
          </table:table-cell>
          <table:table-cell table:style-name="table.cell.border-bottom.border-right.padding-top.top.pleft.pright">
            <text:p text:style-name="text.cell.7.left">Algemene beproevingsmethoden voor pigmenten en vulstoffen – Deel 15: Bepaling van de lichtvastheid van gekleurde pigmenten van dezelfde soor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65-1:2019 en</text:p>
          </table:table-cell>
          <table:table-cell table:style-name="table.cell.border-bottom.border-right.padding-top.top.pleft.pright">
            <text:p text:style-name="text.cell.7.left">Radioactiviteitsmetingen – Lucht: Radon 222 – Deel 1: Oorsprong van radon en de kortstondige verval producten en aanverwante meet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65-11:2019 en</text:p>
          </table:table-cell>
          <table:table-cell table:style-name="table.cell.border-bottom.border-right.padding-top.top.pleft.pright">
            <text:p text:style-name="text.cell.7.left">Radioactiviteitsmetingen – Lucht: Radon-222 – Deel 11: Beproevingsmethode voor bodemgas, met diepe monsternem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007:2019 en</text:p>
          </table:table-cell>
          <table:table-cell table:style-name="table.cell.border-bottom.border-right.padding-top.top.pleft.pright">
            <text:p text:style-name="text.cell.7.left">Milieumanagement – Richtlijnen voor het bepalen van milieukosten en -b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54-5:2019 en</text:p>
          </table:table-cell>
          <table:table-cell table:style-name="table.cell.border-bottom.border-right.padding-top.top.pleft.pright">
            <text:p text:style-name="text.cell.7.left">Nooddouches – Deel 5: Lichaamsdouches met wateraansluiting voor andere locaties dan laboratori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16:2019 Ontw. en</text:p>
          </table:table-cell>
          <table:table-cell table:style-name="table.cell.border-bottom.border-right.padding-top.top.pleft.pright">
            <text:p text:style-name="text.cell.7.left">Karakterisering van afval – Bepaling van het gehalte aan totaal opgeloste stof (TDS) in water en eluaten – Aanvullende elementen Commentaar voor: 2019-12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091:2018 nl</text:p>
          </table:table-cell>
          <table:table-cell table:style-name="table.cell.border-bottom.border-right.padding-top.top.pleft.pright">
            <text:p text:style-name="text.cell.7.left">Crisismanagement – Handreiking voor het ontwikkelen van strategisch vermo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36:2019 Ontw. en</text:p>
          </table:table-cell>
          <table:table-cell table:style-name="table.cell.border-bottom.border-right.padding-top.top.pleft.pright">
            <text:p text:style-name="text.cell.7.left">Cabin air quality on civil aircraft – Chemical compounds Commentaar voor: 2019-11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253-1:2019 en</text:p>
          </table:table-cell>
          <table:table-cell table:style-name="table.cell.border-bottom.border-right.padding-top.top.pleft.pright">
            <text:p text:style-name="text.cell.7.left">Water – Multi-component-groepen methoden – Deel 1: Criteria voor de identificatie van doelstoffen door gas- en vloeistofchromatografie en massaspectro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253-2:2019 en</text:p>
          </table:table-cell>
          <table:table-cell table:style-name="table.cell.border-bottom.border-right.padding-top.top.pleft.pright">
            <text:p text:style-name="text.cell.7.left">Waterkwaliteit – Multi-component-groepen methoden – Deel 2: Criteria voor de kwantitatieve bepaling van organische stoffen met behulp van een analytische multi-component-groepen 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268-1:2019 en</text:p>
          </table:table-cell>
          <table:table-cell table:style-name="table.cell.border-bottom.border-right.padding-top.top.pleft.pright">
            <text:p text:style-name="text.cell.7.left">Bodem – Uitloogprocedures voor opeenvolgende chemische en ecotoxicologische beproeving van bodem en bodemmaterialen – Deel 1: Batchproef met gebruik van een vloeistof tot vaste stof verhouding van 2 l/kg droge stof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268-2:2019 en</text:p>
          </table:table-cell>
          <table:table-cell table:style-name="table.cell.border-bottom.border-right.padding-top.top.pleft.pright">
            <text:p text:style-name="text.cell.7.left">Bodem – Uitloogprocedures voor opeenvolgende chemische en ecotoxicologische beproeving van bodem en bodemmaterialen – Deel 2: Batchproef met gebruik van een vloeistof tot vaste stof verhouding van 10 l/kg droge st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268-3:2019 en</text:p>
          </table:table-cell>
          <table:table-cell table:style-name="table.cell.border-bottom.border-right.padding-top.top.pleft.pright">
            <text:p text:style-name="text.cell.7.left">Bodem – Uitloogprocedures voor opeenvolgende chemische en ecotoxicologische beproeving van bodem en bodemmaterialen – Deel 3: Opwaartse kolomproef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675:2019 en</text:p>
          </table:table-cell>
          <table:table-cell table:style-name="table.cell.border-bottom.border-right.padding-top.top.pleft.pright">
            <text:p text:style-name="text.cell.7.left">Water – Bepaling van poly- en perfluoralkylstoffen (PFAS) in water – Methode met vaste fase-extractie en vloeistofchromatografie-tandem massaspectrometrie (LC-MS/M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877:2019 en</text:p>
          </table:table-cell>
          <table:table-cell table:style-name="table.cell.border-bottom.border-right.padding-top.top.pleft.pright">
            <text:p text:style-name="text.cell.7.left">Emissies van stationaire bronnen – Handmatige methode om de massaconcentratie van ammoniak te bep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611-3:2019 en</text:p>
          </table:table-cell>
          <table:table-cell table:style-name="table.cell.border-bottom.border-right.padding-top.top.pleft.pright">
            <text:p text:style-name="text.cell.7.left">Bodem – Monsterneming van invertebraten in de bodem – Deel 3: Monsterneming en bodemextractie van enchytraeë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1000+C11:2019 nl</text:p>
          </table:table-cell>
          <table:table-cell table:style-name="table.cell.border-bottom.border-right.padding-top.top.pleft.pright">
            <text:p text:style-name="text.cell.7.left">Risicomanagement – Richtlijn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55010:2019 en</text:p>
          </table:table-cell>
          <table:table-cell table:style-name="table.cell.border-bottom.border-right.padding-top.top.pleft.pright">
            <text:p text:style-name="text.cell.7.left">Assetmanagement – Richtlijnen voor de afstemming van financiële en niet-financiële functies in asset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639:2019 nl</text:p>
          </table:table-cell>
          <table:table-cell table:style-name="table.cell.border-bottom.border-right.padding-top.top.pleft.pright">
            <text:p text:style-name="text.cell.7.left">Radioactiviteitsmetingen – Bepaling van het omgevingsdosisequivalenttempo ten gevolge van fotonenstraling met draagbare stralingsmeet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6437:2014+A1:2019 en</text:p>
          </table:table-cell>
          <table:table-cell table:style-name="table.cell.border-bottom.border-right.padding-top.top.pleft.pright">
            <text:p text:style-name="text.cell.7.left">Chemische desinfectantia en antiseptica – Kwantitatieve oppervlaktetest voor het bepalen van de bactericidewerking van chemische desinfectantia en antiseptica gebruikt in een veterinaire omgeving op poreuze oppervlakken zonder mechanische inwerking – Testmethode en eisen (fase 2, stap 2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896-1:2019 en</text:p>
          </table:table-cell>
          <table:table-cell table:style-name="table.cell.border-bottom.border-right.padding-top.top.pleft.pright">
            <text:p text:style-name="text.cell.7.left">Dentistry – Digital impression devices – Part 1: Methods for assessing accurac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630-1:2019 en</text:p>
          </table:table-cell>
          <table:table-cell table:style-name="table.cell.border-bottom.border-right.padding-top.top.pleft.pright">
            <text:p text:style-name="text.cell.7.left">Tandheelkunde – Wortelkanaal-instrumenten – Deel 1: Algemene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964:2016/A1:2019 en</text:p>
          </table:table-cell>
          <table:table-cell table:style-name="table.cell.border-bottom.border-right.padding-top.top.pleft.pright">
            <text:p text:style-name="text.cell.7.left">Tandheelkunde – Handstukken – Afmetingen van de koppeling – Amendment 1: Interfaceafme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356-2:2012/A1:2019 en</text:p>
          </table:table-cell>
          <table:table-cell table:style-name="table.cell.border-bottom.border-right.padding-top.top.pleft.pright">
            <text:p text:style-name="text.cell.7.left">Anesthesie- en beademingsapparaten – Conische aansluitingen – Deel 2: Gewichtdragende conische aansluitingen met schroefdra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832-1:2019 en</text:p>
          </table:table-cell>
          <table:table-cell table:style-name="table.cell.border-bottom.border-right.padding-top.top.pleft.pright">
            <text:p text:style-name="text.cell.7.left">Chirurgische implantaten – Metaalhoudende materialen – Deel 1: Gesmeed roestvrij s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832-6:2019 en</text:p>
          </table:table-cell>
          <table:table-cell table:style-name="table.cell.border-bottom.border-right.padding-top.top.pleft.pright">
            <text:p text:style-name="text.cell.7.left">Implants for surgery – Metallic materials – Part 6: Wrought cobalt-nickel-chromium-molybdenum allo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832-7:2019 en</text:p>
          </table:table-cell>
          <table:table-cell table:style-name="table.cell.border-bottom.border-right.padding-top.top.pleft.pright">
            <text:p text:style-name="text.cell.7.left">Implants for surgery – Metallic materials – Part 7: Forgeable and cold-formed cobalt-chromium-nickel-molybdenum-iron allo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2-28:2019 en;fr</text:p>
          </table:table-cell>
          <table:table-cell table:style-name="table.cell.border-bottom.border-right.padding-top.top.pleft.pright">
            <text:p text:style-name="text.cell.7.left">Medische elektrische toestellen – Deel 2-28: Bijzondere eisen voor de veiligheid van röntgenbron- en röntgenbuissamenstellingen voor medische diagnost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01-2-4:2011/A1:2019 en;fr</text:p>
          </table:table-cell>
          <table:table-cell table:style-name="table.cell.border-bottom.border-right.padding-top.top.pleft.pright">
            <text:p text:style-name="text.cell.7.left">Medische elektrische toestellen – Deel 2-4: Speciale eisen voor de veiligheid en essentiële prestaties van hartdefibrila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2-63:2015/A1:2019 en;fr</text:p>
          </table:table-cell>
          <table:table-cell table:style-name="table.cell.border-bottom.border-right.padding-top.top.pleft.pright">
            <text:p text:style-name="text.cell.7.left">Medisch-elektrische toestellen – Deel 2-63: Bijzondere eisen voor de basisveiligheid en essentiële prestaties voor tandheelkundige röntgen-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01-2-75:2019 en</text:p>
          </table:table-cell>
          <table:table-cell table:style-name="table.cell.border-bottom.border-right.padding-top.top.pleft.pright">
            <text:p text:style-name="text.cell.7.left">Medical Electrical Equipment – Part 2-75: Particular requirements for the basic safety and essential performance of photodynamic therapy and photodynamic diagnosis equip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009:2019 en;fr</text:p>
          </table:table-cell>
          <table:table-cell table:style-name="table.cell.border-bottom.border-right.padding-top.top.pleft.pright">
            <text:p text:style-name="text.cell.7.left">Ultrasonics – Physiotherapy systems – Field specifications and methods of measurement in the frequency range 20 kHz to 500 k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80601-2-49:2019 en;fr</text:p>
          </table:table-cell>
          <table:table-cell table:style-name="table.cell.border-bottom.border-right.padding-top.top.pleft.pright">
            <text:p text:style-name="text.cell.7.left">Medische elektrische toestellen – Deel 2-49: Bijzondere eisen voor de veiligheid van multifunctionele patientbewakings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80601-2-59:2019 en</text:p>
          </table:table-cell>
          <table:table-cell table:style-name="table.cell.border-bottom.border-right.padding-top.top.pleft.pright">
            <text:p text:style-name="text.cell.7.left">Medische elektrische toestellen – Deel 2-59: Speciale eisen voor algemene veiligheid en essentiële prestatie van opnamethermograven voor temperatuursopname bij de men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938</text:span><text:tab/>14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938</text:span><text:tab/>14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Staatscourant/DC.type">Overig</meta:user-defined>
    <meta:user-defined meta:name="OVERHEIDop.DienstAgentschapInstellingOfProject/DC.creator">N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9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9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9-11-14</meta:user-defined>
  </office:meta>
</office:document-meta>
</file>