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31 oktober 2019 het bestemmingsplan <text:span text:style-name="nadrukcur">Plaggebaan 20 </text:span>ongewijzigd heeft vastgesteld.</text:p>
            <text:p text:style-name="common-al"/>
            <text:p text:style-name="common-al">Dit bestemmingsplan beoogt te voorzien in het toevoegen van de bestemming ‘’Wonen’’ aan</text:p>
            <text:p text:style-name="common-al">het perceel Plaggebaan 20 te Elspeet in het kader van functieverandering. De voormalige agrarische</text:p>
            <text:p text:style-name="common-al">opstallen met een gezamenlijke oppervlakte van 606m2 op het perceel Plaggebaan 20 worden gesloopt en als compensatie wordt op het perceel een extra woonbestemming toegevoegd. U kunt met ingang van 13 november 2019 het bestemmingsplan inzien in het Klantcontactcentrum in het gemeentehuis. Het vastgestelde bestemmingsplan is ook te raadplegen via Nunspeet.nl en <text:a xlink:href="http://www.ruimtellijke/" xlink:type="simple">www.ruimtelijkeplannen.nl</text:a> (NL.IMRO.0302.bp01164-vg01).</text:p>
            <text:p text:style-name="common-al"/>
            <text:p text:style-name="common-al">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14 november 2019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0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0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0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bp01164-vg01</meta:user-defined>
    <meta:user-defined meta:name="OVERHEIDop.Ruimtelijkeplannen/DC.type">Bestemmingsplan</meta:user-defined>
    <dc:language>nl</dc:language>
    <meta:user-defined meta:name="OVERHEID.Gemeente/DC.spatial">Nunspeet</meta:user-defined>
    <meta:user-defined meta:name="DC.title">Vastgesteld bestemmingsplan</meta:user-defined>
    <meta:user-defined meta:name="DCTERMS.W3CDTF/DCTERMS.available">2019-11-12</meta:user-defined>
    <meta:user-defined meta:name="DCTERMS.W3CDTF/OVERHEIDop.jaargang">2019</meta:user-defined>
    <meta:user-defined meta:name="OVERHEIDop.publicationIssue">61503</meta:user-defined>
    <meta:user-defined meta:name="OVERHEIDop.StcrtID/DC.identifier">stcrt-2019-61503</meta:user-defined>
    <meta:user-defined meta:name="OVERHEIDop.versieInformatie"/>
  </office:meta>
</office:document-meta>
</file>