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4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1417327 Op 4-11-2019 is aan International Repatriation Netherlands B.V. het voornemen tot ontbinding meegedeeld.</text:p>
      <text:p text:style-name="ifm_p_ifm">Centraal Gelderland 09122732 Op 4-11-2019 is LowCONOx B.V. ontbonden door de Kamer van Koophandel.</text:p>
      <text:p text:style-name="ifm_p_ifm">Centraal Gelderland 27009066 Op 4-11-2019 is aan Abni B.V. het voornemen tot ontbinding meegedeeld.</text:p>
      <text:p text:style-name="ifm_p_ifm">Centraal Gelderland 60553057 Op 4-11-2019 is APP-United B.V. ontbonden door de Kamer van Koophandel.</text:p>
      <text:p text:style-name="ifm_p_ifm">Den Haag 65777026 Op 4-11-2019 is Sentralia Labs International B.V. ontbonden door de Kamer van Koophandel.</text:p>
      <text:p text:style-name="ifm_p_ifm">Den Haag 64517624 Op 4-11-2019 is Meydan Central B.V. ontbonden door de Kamer van Koophandel.</text:p>
      <text:p text:style-name="ifm_p_ifm">Oost Nederland 29025229 Op 4-11-2019 is Egytrans Forwarding B.V. ontbonden door de Kamer van Koophandel.</text:p>
      <text:p text:style-name="ifm_p_ifm">Rotterdam 28085927 Op 4-11-2019 is Schneiboon B.V. ontbonden door de Kamer van Koophandel.</text:p>
      <text:p text:style-name="ifm_p_ifm">Rotterdam 27372522 Op 4-11-2019 is Duik- en Zwemsportcentrum DSD B.V. ontbonden door de Kamer van Koophandel.</text:p>
      <text:p text:style-name="ifm_p_ifm">Rotterdam 53833252 Op 4-11-2019 is Easy Job Westland B.V. ontbonden door de Kamer van Koophandel.</text:p>
      <text:p text:style-name="ifm_p_ifm">Rotterdam 64753123 Op 4-11-2019 is M.I.B. Mobility Service B.V. ontbonden door de Kamer van Koophandel.</text:p>
      <text:p text:style-name="ifm_p_ifm">Rotterdam 61059706 Op 4-11-2019 is Excamedia B.V. ontbonden door de Kamer van Koophandel.</text:p>
      <text:p text:style-name="ifm_p_ifm">Rotterdam 62149148 Op 4-11-2019 is Mark Tammes Beheer B.V. ontbonden door de Kamer van Koophandel.</text:p>
      <text:p text:style-name="ifm_p_ifm">Rotterdam 64752763 Op 4-11-2019 is 010 Holding B.V. ontbonden door de Kamer van Koophandel.</text:p>
      <text:p text:style-name="ifm_p_ifm">Rotterdam 62439782 Op 4-11-2019 is Good Luck Cars B.V. ontbonden door de Kamer van Koophandel.</text:p>
      <text:p text:style-name="ifm_p_ifm">Rotterdam 63127733 Op 4-11-2019 is IZM Personeeldiensten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1414</text:span><text:tab/>12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1414</text:span><text:tab/>12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14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41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1-12</meta:user-defined>
  </office:meta>
</office:document-meta>
</file>