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2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 van 5 november 2019, kenmerk 1543645-192277-DMO, houdende ontslag van een lid van de Adviescommissie participatie en emancipatie Sinti en Roma</text:h>
      <text:p text:style-name="ifm_p_mt.7.4mm_ifm">De Staatssecretaris van Volksgezondheid, Welzijn en Sport,</text:p>
      <text:p text:style-name="ifm_p_mt.3.7mm_ifm">Gelet op artikel 3, vijfde lid, van het Instellingsbesluit Adviescommissie participatie en emancipatie Sinti en Roma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H. Weiss te Best wordt op haar verzoek ontslagen als lid van de Adviescommissie participatie en emancipatie Sinti en Roma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 en in afschrift worden gezonden aan betrokkenen.</text:p>
      <text:p text:style-name="ifm_p_font.italic_mt.3.7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229</text:span><text:tab/>12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229</text:span><text:tab/>12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olksgezondheid, Welzijn en Sport van 5 november 2019, kenmerk 1543645-192277-DMO, houdende ontslag van een lid van de Adviescommissie participatie en emancipatie Sinti en Roma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2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2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Volksgezondheid, Welzijn en Sport van 5 november 2019, kenmerk 1543645-192277-DMO, houdende ontslag van een lid van de Adviescommissie participatie en emancipatie Sinti en Roma</meta:user-defined>
    <meta:user-defined meta:name="DCTERMS.W3CDTF/DCTERMS.available">2019-11-12</meta:user-defined>
  </office:meta>
</office:document-meta>
</file>