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Rotterdam 57149445 Op 1-11-2019 is het voornemen tot ontbinding van Sphinx Computers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131</text:span><text:tab/>1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131</text:span><text:tab/>1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1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12</meta:user-defined>
  </office:meta>
</office:document-meta>
</file>