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48 Aanwijzen gehandicaptenparkeerplaats op kenteken op de Lei</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het Meiveld te Veldhoven;</text:p>
            <text:p text:style-name="common-al"/>
            <text:p text:style-name="tussenkopcur">Overwegende:</text:p>
            <text:p text:style-name="common-al">- dat door de afdeling Inwonerszaken, cluster WMO, is verzocht om ten behoeve van een bewoner van het Meiveld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op de Lei te Veldhoven door het opheffen van een bestaande openbare parkeerplaats en het plaatsen van een bord E6 van bijlage 1 van het RVV 1990 en een onderbord OB309 met kenteken, zoals op de bij dit besluit behorende tekening nummer T2019-198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14 november 2019 tot en met woensdag 1 januari 2020 ter inzage in de informatieruimte van het gemeentehuis en is te raadplegen via www.officielebekendmakingen.nl.</text:p>
            <text:p text:style-name="common-al"/>
            <text:p text:style-name="common-al">Tegen dit ontwerp verkeersbesluit kunnen belanghebbenden binnen 6 weken na de datum van publicatie (donderdag 14 november 2019 tot en met woensdag 1 januari 2020)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2 november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1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1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1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1.8/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Aanwijzen gehandicaptenparkeerplaats op kenteken - Lei</meta:user-defined>
    <meta:user-defined meta:name="OVERHEIDvb.referentienummer">2019VB48</meta:user-defined>
    <meta:user-defined meta:name="DCTERMS.abstract">Aanwijzen gehandicaptenparkeerplaats op kenteken op de Lei</meta:user-defined>
    <meta:user-defined meta:name="OVERHEIDop.verkeersbordcode">E6</meta:user-defined>
    <dc:language>nl</dc:language>
    <meta:user-defined meta:name="OVERHEID.Gemeente/DC.spatial">Veldhoven</meta:user-defined>
    <meta:user-defined meta:name="OVERHEID.EPSG28992/DC.spatial">156359 381377</meta:user-defined>
    <meta:user-defined meta:name="DC.title">Ontwerp Verkeersbesluit 2019VB48 Aanwijzen gehandicaptenparkeerplaats op kenteken op de Lei</meta:user-defined>
    <meta:user-defined meta:name="OVERHEID.PostcodeHuisnummer/OVERHEIDop.postcodeHuisnummer">5501DX 23</meta:user-defined>
    <meta:user-defined meta:name="OVERHEIDop.straatnaam">Lei</meta:user-defined>
    <meta:user-defined meta:name="OVERHEIDop.woonplaats">Veldhoven</meta:user-defined>
    <meta:user-defined meta:name="DCTERMS.W3CDTF/DCTERMS.available">2019-11-13</meta:user-defined>
    <meta:user-defined meta:name="OVERHEIDop.StcrtID/DC.identifier">stcrt-2019-60716</meta:user-defined>
    <meta:user-defined meta:name="OVERHEIDop.externeBijlage">2019VB48 tekening|exb-2019-52469</meta:user-defined>
    <meta:user-defined meta:name="DCTERMS.W3CDTF/OVERHEIDop.jaargang">2019</meta:user-defined>
    <meta:user-defined meta:name="OVERHEIDop.publicationIssue">60716</meta:user-defined>
    <meta:user-defined meta:name="OVERHEIDop.versieInformatie"/>
  </office:meta>
</office:document-meta>
</file>