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Kenmerk:</text:span> <text:span text:style-name="nadrukcur">19/0621197</text:span></text:p>
            <text:p text:style-name="context.al">
            <text:span text:style-name="nadrukvet">          Corsanummer: </text:span>
            <text:span text:style-name="nadrukcur">AS19/14591</text:span>
          </text:p>
            <text:p text:style-name="context.al">
            <text:span text:style-name="nadrukvet">Rotterdam Noord- het instellen van éénrichtingsverkeer Nolensstraat  </text:span>
          </text:p>
            <text:p text:style-name="context.al"/>
            <text:p text:style-name="context.al">De directeur van het cluster <text:span text:style-name="nadrukvet">Stadsontwikkeling</text:span>,</text:p>
            <text:p text:style-name="context.al">overwegende,</text:p>
            <text:p text:style-name="context.al"/>
            <text:p text:style-name="context_bottom"/>
          </text:section>
          <text:section text:name="considerans_id1-3-2-1-2" text:style-name="considerans">
            <text:p text:style-name="tussenkopcur"> dat in de huidige situatie het gedeelte in de Nolensstraat, tussen de Van Houtenstraat en Kolkmanstraat, tweerichtingsverkeer is;dat er verschillende klachten zijn binnengekomen bij de gemeente Rotterdam over de verkeerssituatie in de Nolensstraat;dat het regelmatig voorkomt dat het verkeer, afkomstig van de Van Houtenstraat en Kolkmanstraat, tegenover elkaar staat in de Nolensstraat;dat er dan geen fysieke ruimte aanwezig is om elkaar te passeren;dat daarom op het gedeelte in de Nolensstraat, tussen de Van Houtenstraat en Kolkmanstraat, éénrichtingsverkeer wordt ingesteld;dat de rijrichting dan wordt van de Van Houtenstraat naar de Kolkmanstraat;dat het verkeer op de Nolensstraat dan via de Kolkmanstraat de wijk uit kan rijden; dat in de Nolensstraat en omgeving een bewonersbrief is verstuurd; dat de maatregel, gelet op artikel 2 van de Wegenverkeerswet 1994 (Wvw, besluit van 21 april 1994, Staatsblad (Stb.) 1994, 475, zoals nadien gewijzigd), strekt tot:het in stand houden van de weg en het waarborgen van de bruikbaarheid daarvan; het verzekeren van de veiligheid op de weg; het beschermen van weggebruikers en passagiers; dat de weg onder beheer is van de gemeente Rotterdam;dat in het kader van artikel 24 sub a. van het Besluit Administratieve Bepalingen inzake het Wegverkeer (BABW, besluit van 26 juli 1990, 460, of zoals nadien gewijzigd) wel overleg heeft plaatsgevonden met de Politie, eenheid Rotterdam, waarbij geadviseerd is de voorgestelde maatregel wel in te voeren;</text:p>
            <text:p text:style-name="tussenkopcur">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 volmacht en machtiging Rotterdam 2016 (Gemeenteblad 2016-6556, zoals nadien gewijzigd); </text:p>
            <text:p text:style-name="tussenkopcur"/>
            <text:p text:style-name="tussenkopcur">
            <text:span text:style-name="nadrukvet">BESLUIT: </text:span>
          </text:p>
            <text:p text:style-name="tussenkopcur">Namens het college van Burgemeester en Wethouders van Rotterdam,</text:p>
            <text:p text:style-name="tussenkopcur">Tot het instellen van éénrichtingsverkeer in de Nolensstraat, in de rijrichting Van Houtenstraat – Kolkmanstraat, middels </text:p>
            <text:p text:style-name="tussenkopcur">het plaatsen van één bord C03 (eenrichtingsweg) als bedoeld in bijlage I van het RVV 1990 met daarbij OB54 (uitgezonderd (brom)fietsers); </text:p>
            <text:p text:style-name="tussenkopcur">het plaatsen van één bord C02 (eenrichtingsweg, in deze richting gesloten voor voertuigen, ruiters en geleiders van rij- of trekdieren of vee) als bedoeld in bijlage I van het RVV 1990 met daarbij OB54 (uitgezonderd (brom)fietsers);  </text:p>
            <text:p text:style-name="tussenkopcur">Deze verkeersmaatregelen uit te voeren conform de bij dit besluit gevoegde bordenplan<text:span text:style-name="nadrukvet">.</text:span></text:p>
            <text:p text:style-name="tussenkopcur"/>
            <text:p text:style-name="tussenkopcur">De directeur van Cluster Stadsbeheer wordt belast met de uitvoering van dit besluit.</text:p>
            <text:p text:style-name="tussenkopcur">Dit besluit wordt zowel in de Staatscourant als op de voor de gemeente gebruikelijke wijze gepublicieerd.</text:p>
            <text:p text:style-name="tussenkopcur">Rotterdam, 17 oktober 2019  </text:p>
            <text:p text:style-name="tussenkopcur">Namens het college van Burgemeester en Wethouders</text:p>
            <text:p text:style-name="tussenkopcur">de directeur van het cluster <text:span text:style-name="nadrukvet">Stadsontwikkeling</text:span>,</text:p>
            <text:p text:style-name="tussenkopcur">voor deze, het hoofd Mobiliteit, </text:p>
            <text:p text:style-name="tussenkopcur">M.A. van Kruiningen </text:p>
            <text:p text:style-name="tussenkopcur">Belanghebbenden kunnen tegen dit besluit binnen zes weken na datum van publicatie in de Staatscourant, een bezwaarschrift indienen bij het college van burgemeester en wethouders.</text:p>
            <text:p text:style-name="tussenkopcur">Dit bezwaarschrift moet ondertekend zijn en moet ten minste bevatten:</text:p>
            <text:p text:style-name="tussenkopcur">- naam en adres van de indiener</text:p>
            <text:p text:style-name="tussenkopcur">- datum bezwaarschrift</text:p>
            <text:p text:style-name="tussenkopcur">- de gronden van het bezwaar</text:p>
            <text:p text:style-name="tussenkopcur">- een omschrijving van het besluit waartegen het bezwaar zich richt.</text:p>
            <text:p text:style-name="tussenkopcur">Het bezwaarschrift moet worden gezonden naar:</text:p>
            <text:p text:style-name="tussenkopcur">Het college van burgemeester en wethouders,</text:p>
            <text:p text:style-name="tussenkopcur">t.a.v. de Algemene Bezwaarschriftencommissie, postbus 1011, 3000 BA te ROTTERDAM.</text:p>
            <text:p text:style-name="tussenkopcur">Faxnummer Algemene Bezwaarschriftencommissie: (010) 2676300.</text:p>
            <text:p text:style-name="tussenkopcur">U kunt uw bezwaarschrift ook digitaal indienen via internet op Rotterdam.nl/pdc: bezwaar indienen, m.b.v. het webformulier (zie “mijn loket”). Hiervoor is nodig een DigiD-code, of voor bedrijven een Eherkenning,die kan worden aangevraagd via digid.nl, resp. eherkenning.nl. U kunt het bezwaarschrift niet op een andere digitale wijze, bijvoorbeeld per e-mail, indienen. Zie ook rechtspraak.nl.</text:p>
            <text:p text:style-name="tussenkopcur">U kunt, indien u een bezwaarschrift bij het college heeft ingediend, een verzoek om voorlopige voorziening (o.a. schorsing) indienen bij:</text:p>
            <text:p text:style-name="tussenkopcur">Rechtbank Rotterdam, sector Bestuursrecht, postbus 50951, 3007 BM te ROTTERDAM.</text:p>
            <text:p text:style-name="tussenkopcur">Voor een dergelijk verzoek is griffiegeld verschuldigd.</text:p>
            <text:p text:style-name="tussenkopcur"/>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9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9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9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 Nol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EPSG28992/DC.spatial">91490 438424</meta:user-defined>
    <meta:user-defined meta:name="DC.title">GEMEENTE ROTTERDAM - VERKEERSBESLUIT</meta:user-defined>
    <meta:user-defined meta:name="OVERHEID.PostcodeHuisnummer/OVERHEIDop.postcodeHuisnummer">3039</meta:user-defined>
    <meta:user-defined meta:name="OVERHEIDop.straatnaam">Nolensstraat</meta:user-defined>
    <meta:user-defined meta:name="OVERHEIDop.woonplaats">Rotterdam</meta:user-defined>
    <meta:user-defined meta:name="DCTERMS.W3CDTF/DCTERMS.available">2019-10-21</meta:user-defined>
    <meta:user-defined meta:name="OVERHEIDop.StcrtID/DC.identifier">stcrt-2019-58099</meta:user-defined>
    <meta:user-defined meta:name="OVERHEIDop.externeBijlage">Getekende versie|exb-2019-50224</meta:user-defined>
    <meta:user-defined meta:name="OVERHEIDop.externeBijlage">Bordenplan|exb-2019-50225</meta:user-defined>
    <meta:user-defined meta:name="DCTERMS.W3CDTF/OVERHEIDop.jaargang">2019</meta:user-defined>
    <meta:user-defined meta:name="OVERHEIDop.publicationIssue">58099</meta:user-defined>
    <meta:user-defined meta:name="OVERHEIDop.versieInformatie"/>
  </office:meta>
</office:document-meta>
</file>