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0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14 oktober 2019, onder nummer 2871013218, is de vreemdeling Randir Jagai, geboren op 30 april 1976, nationaliteit: Surinaamse, met toepassing van artikel 67, eerste lid, aanhef en onder c, van de Vreemdelingenwet ongewenst verklaard.</text:p>
      <text:p text:style-name="ifm_p_mt.3.7mm_ifm">Bij beschikking van de Staatssecretaris van Justitie en Veiligheid, d.d. 14 oktober 2019, onder nummer 2878028360, is de vreemdeling Christian Trinidad Cruz, geboren op</text:p>
      <text:p text:style-name="ifm_p_ifm">29 maart 1983, nationaliteit: burger van de Dominicaanse republiek, met toepassing van artikel 67, eerste lid, aanhef en onder c, van de Vreemdelingenwet ongewenst verklaard.</text:p>
      <text:p text:style-name="ifm_p_mt.3.7mm_ifm">Bij beschikking van de Staatssecretaris van Justitie en Veiligheid, d.d. 15 oktober 2019, onder nummer 2832976124, is de vreemdeling Mohamed Mashour, geboren op</text:p>
      <text:p text:style-name="ifm_p_ifm">4 april 1997, nationaliteit: Marokkaanse, met toepassing van artikel 67, eerste lid, aanhef en onder c, van de Vreemdelingenwet ongewenst verklaard.</text:p>
      <text:p text:style-name="ifm_p_mt.3.7mm_ifm">Bij beschikking van de Staatssecretaris van Justitie en Veiligheid, d.d. 15 oktober 2019, onder nummer 2858787064, is de vreemdeling Vasilica Mihai Tudor, geboren op 19 juni 1979, nationaliteit: Roemeense, met toepassing van artikel 67, eerste lid, aanhef en onder b, van de Vreemdelingenwet ongewenst verklaard.</text:p>
      <text:p text:style-name="ifm_p_mt.3.7mm_ifm">Bij beschikking van de Staatssecretaris van Justitie en Veiligheid, d.d. 16 oktober 2019, onder nummer 2872124378, is de vreemdeling Youssef el Yemlahi, geboren op</text:p>
      <text:p text:style-name="ifm_p_ifm">25 december 1996, nationaliteit: Marokkaan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8013</text:span><text:tab/>21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8013</text:span><text:tab/>21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80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01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10-21</meta:user-defined>
  </office:meta>
</office:document-meta>
</file>