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ingsbesluit Deskundigencommissie Operationeel Programma Kansen voor West 2014 –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ROTTERDAM, handelend in hoedanigheid van Managementautoriteit van het Operationeel Programma Kansen voor West 2014-2020,</text:p>
            <text:p text:style-name="common-al"/>
            <text:p text:style-name="common-al">Gelet op het Operationeel Programma EFRO 2014 – 2020 West Nederland;</text:p>
            <text:p text:style-name="common-al"/>
            <text:p text:style-name="common-al">Gelet op de Beleidsregel Operationeel Programma EFRO 2014 – 2010 West Nederland; </text:p>
            <text:p text:style-name="common-al"/>
            <text:p text:style-name="common-al">Gelet op het advies van het Comité van Toezicht uitgebracht in haar vergadering d.d. 18 mei 2018, </text:p>
            <text:p text:style-name="common-al"/>
            <text:p text:style-name="common-al">Heeft het instellingsbesluit Deskundigencommissie OP Kansen voor West 2014-2020 vastgesteld, zoals gepubliceerd in Staatscourant 32446 van 11 juni 2018.</text:p>
            <text:p text:style-name="common-al"/>
            <text:p text:style-name="common-al">Besluit vast te stellen het navolgende:</text:p>
            <text:p text:style-name="common-al">De samenstelling van de Deskundigencommissie wijzigt per 1 oktober 2019 (artikel 4) bij een verder ongewijzigd instellingsbesluit. Mevrouw (Marieke) Rietbergen is afgetreden, waarmee de Deskundigencommissie met ingang van deze datum de volgende samenstelling kent:</text:p>
            <text:p text:style-name="common-al">
            <text:span text:style-name="nadrukvet"/>
          </text:p>
            <text:p text:style-name="common-al">
            <text:span text:style-name="nadrukvet">Artikel 4 - Samenstelling en benoeming</text:span>
          </text:p>
            <text:p text:style-name="common-al">De Deskundigencommissie bestaat naast een voorzitter uit ten minste zes leden en kent op de datum van vaststelling van het onderhavige besluit de volgende samenstelling:</text:p>
            <text:p text:style-name="common-al">
            <text:span text:style-name="nadrukcur"/>
          </text:p>
            <text:p text:style-name="common-al">
            <text:span text:style-name="nadrukcur">Voorzitter:</text:span>
          </text:p>
            <text:p text:style-name="common-al">De heer (Jan-Willem) Donkers</text:p>
            <text:p text:style-name="common-al">
            <text:span text:style-name="nadrukcur"/>
          </text:p>
            <text:p text:style-name="common-al">
            <text:span text:style-name="nadrukcur">Deskundigen:</text:span>
          </text:p>
            <text:p text:style-name="common-al">1.De heer (Bert) Windhorst</text:p>
            <text:p text:style-name="common-al">2.De heer (Menno) Horning</text:p>
            <text:p text:style-name="common-al">3.De heer (René) Zijtregtop</text:p>
            <text:p text:style-name="common-al">4.De heer (Robbert Jan) Kromkamp</text:p>
            <text:p text:style-name="common-al">5.De heer (Arij) Van Berkel</text:p>
            <text:p text:style-name="common-al">6.De heer (Casper) Langerak</text:p>
            <text:p text:style-name="common-al">7.Mevrouw (Nancy) Kabalt</text:p>
            <text:p text:style-name="common-al"/>
            <text:p text:style-name="common-al">Dit besluit wordt gepubliceerd op de website van Kansen voor West II en in de Staatscourant.</text:p>
            <text:p text:style-name="common-al">
            <text:span text:style-name="nadrukcur"/>
          </text:p>
            <text:p text:style-name="common-al">
            <text:span text:style-name="nadrukcur">Rotterdam, 16         oktober 2019</text:span>
          </text:p>
            <text:p text:style-name="common-al">
            <text:span text:style-name="nadrukcur"/>
          </text:p>
            <text:p text:style-name="common-al">
            <text:span text:style-name="nadrukcur">Burgemeester en Wethouders van de gemeente Rotterdam, in de hoedanigheid van Managementautoriteit van het Operationeel Programma Kansen voor West II,</text:span>
          </text:p>
            <text:p text:style-name="common-al">
            <text:span text:style-name="nadrukcur"/>
          </text:p>
            <text:p text:style-name="common-al">
            <text:span text:style-name="nadrukcur">Namens deze, </text:span>
          </text:p>
            <text:p text:style-name="common-al">
            <text:span text:style-name="nadrukcur">Wethouder Economie, wijken en kleine kernen</text:span>
          </text:p>
            <text:p text:style-name="common-al">
            <text:span text:style-name="nadrukcur">B. Kathman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7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97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97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Economie | Organisatie en beleid</meta:user-defined>
    <meta:user-defined meta:name="DC.source">http://www.kansenvoorwest2.nl/nl/programma/wet-en-regelgeving</meta:user-defined>
    <dc:language>nl</dc:language>
    <meta:user-defined meta:name="OVERHEID.Gemeente/DC.spatial">Rotterdam</meta:user-defined>
    <meta:user-defined meta:name="DC.title">Instellingsbesluit Deskundigencommissie Operationeel Programma Kansen voor West 2014 – 2020</meta:user-defined>
    <meta:user-defined meta:name="DCTERMS.W3CDTF/DCTERMS.available">2019-10-21</meta:user-defined>
    <meta:user-defined meta:name="DCTERMS.W3CDTF/OVERHEIDop.jaargang">2019</meta:user-defined>
    <meta:user-defined meta:name="OVERHEIDop.publicationIssue">57977</meta:user-defined>
    <meta:user-defined meta:name="OVERHEIDop.StcrtID/DC.identifier">stcrt-2019-57977</meta:user-defined>
    <meta:user-defined meta:name="OVERHEIDop.versieInformatie"/>
  </office:meta>
</office:document-meta>
</file>