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Nijemird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40162365</text:p>
            <text:p text:style-name="common-al">Burgemeester en wethouders van De Fryske Marren,</text:p>
            <text:p text:style-name="tussenkopcur">gelet op </text:p>
            <text:p text:style-name="common-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tussenkopcur">overwegende dat</text:p>
            <text:list text:style-name="id1-3-2-2-1-6">
              <text:list-item text:style-override="id1-3-2-2-1-6-1">
                <text:number>•</text:number>
                <text:p text:style-name="al">de in dit verkeersbesluit genoemde wegen, wegen zijn als bedoeld in artikel 18, lid 1 onder d van de Wegenverkeerswet 1994;</text:p>
              </text:list-item>
              <text:list-item text:style-override="id1-3-2-2-1-6-2">
                <text:number>•</text:number>
                <text:p text:style-name="al">deze wegen in eigendom en beheer zijn bij de gemeente De Fryske Marren;</text:p>
              </text:list-item>
              <text:list-item text:style-override="id1-3-2-2-1-6-3">
                <text:number>•</text:number>
                <text:p text:style-name="al">op grond van artikel 15, eerste lid van de Wegenverkeerswet 1994 een verkeersbesluit moet worden genomen voor de plaatsing of verwijdering van de in artikel 12 BABW genoemde verkeerstekens, alsmede voor onderborden zover daardoor een gebod of verbod ontstaat of word gewijzigd;</text:p>
              </text:list-item>
            </text:list>
            <text:p text:style-name="tussenkopcur">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
            <text:p text:style-name="tussenkopcur">gewenst is om:</text:p>
            <text:list text:style-name="id1-3-2-2-1-10">
              <text:list-item text:style-override="id1-3-2-2-1-10-1">
                <text:number>•</text:number>
                <text:p text:style-name="al">binnen de bebouwde kom van Nijemirdim, op de Lyklamawei, Heaburgen, Wytlânsdykje en Master Bodestrjitte een 30 km/uur-zone in te stellen;</text:p>
              </text:list-item>
              <text:list-item text:style-override="id1-3-2-2-1-10-2">
                <text:number>•</text:number>
                <text:p text:style-name="al">de voorrangsregeling op de volgende kruispunten in Nijemirdum op te heffen:</text:p>
                <text:list text:style-name="id1-3-2-2-1-10-2-3">
                  <text:list-item text:style-override="id1-3-2-2-1-10-2-3-1">
                    <text:number>•</text:number>
                    <text:p text:style-name="al">Lyklamawei – Omrin;</text:p>
                  </text:list-item>
                  <text:list-item text:style-override="id1-3-2-2-1-10-2-3-2">
                    <text:number>•</text:number>
                    <text:p text:style-name="al">Lyklamawei – Heaburgen;</text:p>
                  </text:list-item>
                  <text:list-item text:style-override="id1-3-2-2-1-10-2-3-3">
                    <text:number>•</text:number>
                    <text:p text:style-name="al">Lyklamawei – Wissebuurt;</text:p>
                  </text:list-item>
                  <text:list-item text:style-override="id1-3-2-2-1-10-2-3-4">
                    <text:number>•</text:number>
                    <text:p text:style-name="al">Lyklamawei – Master Bodestrjitte;</text:p>
                  </text:list-item>
                  <text:list-item text:style-override="id1-3-2-2-1-10-2-3-5">
                    <text:number>•</text:number>
                    <text:p text:style-name="al">Lyklamawei – Wytlânsdykje;</text:p>
                  </text:list-item>
                </text:list>
              </text:list-item>
              <text:list-item text:style-override="id1-3-2-2-1-10-3">
                <text:number>•</text:number>
                <text:p text:style-name="al">op de Lyklamawei buiten de bebouwde kom op plusminus 230 meter afstand van de komgrens een maximum toegestane snelheid van 60 km/uur in te stellen;</text:p>
              </text:list-item>
              <text:list-item text:style-override="id1-3-2-2-1-10-4">
                <text:number>•</text:number>
                <text:p text:style-name="al">op de Hoitebuorren buiten de bebouwde kom op plusminus 300 meter afstand van de komgrens een maximum toegestane snelheid van 60 km/uur in te stellen.  </text:p>
              </text:list-item>
            </text:list>
            <text:p text:style-name="tussenkopcur">Motivering</text:p>
            <text:p text:style-name="common-al">De betreffende wegen zijn op basis van het verkeersbeleid gecategoriseerd als verblijfsgebied. Volgens de landelijke richtlijnen hoort bij een verblijfsweg binnen de bebouwde kom een maximum snelheid van 30 km/uur en gelijkwaardigheid tussen wegen. Herkenbaarheid en uniformiteit van wegen is voor de verkeersveiligheid van groot belang. Vandaar is het wenselijk om op de Lyklamawei, Heaburgen, Wytlânsdykje en Master Bodestrjitte binnen de bebouwde kom een 30 km/uur-zone in te stellen en de voorrangsregeling op de kruispunten op te heffen.</text:p>
            <text:p text:style-name="common-al"/>
            <text:p text:style-name="common-al">Met het instellen van een 30 km/uur-zone binnen de kom en het behouden van 80 km/uur buiten de kom ontstaat een te grote snelheidsovergang. Vandaar is het wenselijk om op tweehonderd à driehonderd meter voor de komgrenzen een maximum snelheid van 60 km/uur in te stellen. </text:p>
            <text:p text:style-name="tussenkopcur">Belangenafweging</text:p>
            <text:p text:style-name="common-al">Het algemeen belang van de verkeersveiligheid van de weggebruikers gaat boven het individuele belang.</text:p>
            <text:p text:style-name="common-al"/>
            <text:p text:style-name="common-al">Niets is gebleken dat belanghebbenden hierdoor onevenredig worden benadeeld dan wel dat door te nemen maatregelen een onduidelijke verkeerssituatie zou ontstaan. </text:p>
            <text:p text:style-name="tussenkopcur">Gehoord</text:p>
            <text:p text:style-name="common-al">Overeenkomstig artikel 24 BABW overleg heeft plaatsgevonden op 17 september 2019 met de politie Noord Nederland, Team A5 Sneek, afdeling verkeer. </text:p>
            <text:p text:style-name="tussenkopcur">Besluit</text:p>
            <text:p text:style-name="common-al">Conform bijgaande en bij dit besluit behorende bebordingstekening:</text:p>
            <text:p text:style-name="last-al"/>
            <text:list text:style-name="id1-3-2-2-1-24">
              <text:list-item text:style-override="id1-3-2-2-1-24-1">
                <text:number>•</text:number>
                <text:p text:style-name="al">door het plaatsen van de borden A1 (Zone) en A2 (Zone) van bijlage 1 van het RVV 1990 op de komgrenzen een 30 km/uur-zone op de Lyklamawei, Heaburgen, Wytlânsdykje en Master Bodestrjitte (binnen de bebouwde kom), in Nijemirdum in te stellen;</text:p>
              </text:list-item>
              <text:list-item text:style-override="id1-3-2-2-1-24-2">
                <text:number>•</text:number>
                <text:p text:style-name="al">door verwijdering van borden overeenkomstig model B6 van bijlage 1 van het RVV 190, inclusief de haaientandmarkering en kanalisatiestrepen op het wegdek, de voorrang niet langer te regelen op de volgende kruispunten:</text:p>
                <text:list text:style-name="id1-3-2-2-1-24-2-3">
                  <text:list-item text:style-override="id1-3-2-2-1-24-2-3-1">
                    <text:number>•</text:number>
                    <text:p text:style-name="al">Lyklamawei – Omrin;</text:p>
                  </text:list-item>
                  <text:list-item text:style-override="id1-3-2-2-1-24-2-3-2">
                    <text:number>•</text:number>
                    <text:p text:style-name="al">Lyklamawei – Heaburgen;</text:p>
                  </text:list-item>
                  <text:list-item text:style-override="id1-3-2-2-1-24-2-3-3">
                    <text:number>•</text:number>
                    <text:p text:style-name="al">Lyklamawei – Wissebuurt;</text:p>
                  </text:list-item>
                  <text:list-item text:style-override="id1-3-2-2-1-24-2-3-4">
                    <text:number>•</text:number>
                    <text:p text:style-name="al">Lyklamawei – Master Bodestrjitte;</text:p>
                  </text:list-item>
                  <text:list-item text:style-override="id1-3-2-2-1-24-2-3-5">
                    <text:number>•</text:number>
                    <text:p text:style-name="al">Lyklamawei – Wytlânsdykje;</text:p>
                  </text:list-item>
                </text:list>
              </text:list-item>
              <text:list-item text:style-override="id1-3-2-2-1-24-3">
                <text:number>•</text:number>
                <text:p text:style-name="al">door het plaatsen van het bord A1 op de Lyklamawei buiten de bebouwde kom op plusminus 230 meter afstand van de komgrens en op de komgrens een maximum toegestane snelheid van 60 km/uur in te stellen;</text:p>
              </text:list-item>
              <text:list-item text:style-override="id1-3-2-2-1-24-4">
                <text:number>•</text:number>
                <text:p text:style-name="al">door het plaatsen van het bord A1 op de Hoitebuorren buiten de bebouwde kom op plusminus 300 meter afstand van de komgrens en op de komgrens een maximum toegestane snelheid van 60 km/uur in te stellen. </text:p>
              </text:list-item>
            </text:list>
            <text:p text:style-name="tekst_bottom"/>
          </text:section>
        </text:section>
        <text:section text:name="regeling-sluiting_id1-3-2-3" text:style-name="regeling-sluiting">
          <text:section text:name="ondertekening_id1-3-2-3-1">
            <text:p><text:span text:style-name="functie">Joure, 16 oktober 2019;</text:span></text:p>
            <text:p><text:span text:style-name="functie">Burgemeester en wethouders voornoemd,</text:span></text:p>
            <text:p><text:span text:style-name="functie"/></text:p>
            <text:p><text:span text:style-name="functie">de secretaris,      de burgemeester,</text:span></text:p>
            <text:p><text:span text:style-name="functie">mw D. J. Cazemier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De Fryske Mar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67114 540986</meta:user-defined>
    <meta:user-defined meta:name="DC.title">Verkeersmaatregelen Nijemirdum</meta:user-defined>
    <meta:user-defined meta:name="OVERHEID.PostcodeHuisnummer/OVERHEIDop.postcodeHuisnummer">8566JL 18</meta:user-defined>
    <meta:user-defined meta:name="OVERHEIDop.straatnaam">Lyklamawei</meta:user-defined>
    <meta:user-defined meta:name="OVERHEIDop.woonplaats">Nijemirdum</meta:user-defined>
    <meta:user-defined meta:name="DCTERMS.W3CDTF/DCTERMS.available">2019-10-21</meta:user-defined>
    <meta:user-defined meta:name="OVERHEIDop.StcrtID/DC.identifier">stcrt-2019-57876</meta:user-defined>
    <meta:user-defined meta:name="OVERHEIDop.externeBijlage">Situatietekening|exb-2019-50052</meta:user-defined>
    <meta:user-defined meta:name="DCTERMS.W3CDTF/OVERHEIDop.jaargang">2019</meta:user-defined>
    <meta:user-defined meta:name="OVERHEIDop.publicationIssue">57876</meta:user-defined>
    <meta:user-defined meta:name="OVERHEIDop.versieInformatie"/>
  </office:meta>
</office:document-meta>
</file>