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itute Project B.V. in liquidatie</text:h>
      <text:p text:style-name="ifm_p_mt.7.4mm_ifm">Bovengenoemde rechtspersoon is in liquidatie door een besluit van de AVA per 10-7-2019.</text:p>
      <text:p text:style-name="ifm_p_ifm">De rekening en verantwoording en het plan van verdeling liggen ter inzage tot twee maanden na deze publicatie ten kantore van de Kamer van Koophandel Centraal Gelderland en ten kantore van Institute Project B.V.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81</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81</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itute Project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Institute Project B.V. in liquidatie</meta:user-defined>
    <meta:user-defined meta:name="DCTERMS.W3CDTF/DCTERMS.available">2019-10-16</meta:user-defined>
  </office:meta>
</office:document-meta>
</file>