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Coenderstraat, wijzigen venstertijden algemen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3888</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Coenderstraat in Delft;</text:p>
              </text:list-item>
              <text:list-item text:style-override="id1-3-2-2-1-14-2">
                <text:number>2.</text:number>
                <text:p text:style-name="al">de Coenderstraat gelegen is in de wijk Hof van Delft van Delft;</text:p>
              </text:list-item>
              <text:list-item text:style-override="id1-3-2-2-1-14-3">
                <text:number>3.</text:number>
                <text:p text:style-name="al">er ter hoogte van het Stadskantoor aan de Coenderstraat twee algemene gehandicaptenparkeerplaatsen zijn aangelegd;</text:p>
              </text:list-item>
              <text:list-item text:style-override="id1-3-2-2-1-14-4">
                <text:number>4.</text:number>
                <text:p text:style-name="al">voor deze algemene gehandicaptenparkeerplaatsen een tijdsvenster geldt van maandag tot en met vrijdag van 8 tot 18 uur;</text:p>
              </text:list-item>
              <text:list-item text:style-override="id1-3-2-2-1-14-5">
                <text:number>5.</text:number>
                <text:p text:style-name="al">deze gehandicaptenparkeerplaatsen bedoeld zijn om mindervalide bestuurders te faciliteren die het stadskantoor bezoeken;</text:p>
              </text:list-item>
              <text:list-item text:style-override="id1-3-2-2-1-14-6">
                <text:number>6.</text:number>
                <text:p text:style-name="al">deze parkeerplaatsen ingesteld zijn om mindervalide bestuurders in de gelegenheid te stellen zo dicht mogelijk bij de ingang van het Stadskantoor te kunnen parkeren;</text:p>
              </text:list-item>
              <text:list-item text:style-override="id1-3-2-2-1-14-7">
                <text:number>7.</text:number>
                <text:p text:style-name="al">in de praktijk echter geconstateerd is dat de betreffende algemene gehandicaptenparkeerplaatsen geregeld langdurig bezet zijn;</text:p>
              </text:list-item>
              <text:list-item text:style-override="id1-3-2-2-1-14-8">
                <text:number>8.</text:number>
                <text:p text:style-name="al">dit tot gevolg heeft dat andere mindervalide bestuurders, die over een gehandicaptenparkeerkaart beschikken, vaak niet of nauwelijks een parkeergelegenheid dicht bij het Stadskantoor kunnen vinden;</text:p>
              </text:list-item>
              <text:list-item text:style-override="id1-3-2-2-1-14-9">
                <text:number>9.</text:number>
                <text:p text:style-name="al">zij hierdoor dikwijls (te) lange (loop)afstanden dienen af te leggen wat gezien hun fysieke gesteldheid niet wenselijk is;</text:p>
              </text:list-item>
              <text:list-item text:style-override="id1-3-2-2-1-14-10">
                <text:number>10.</text:number>
                <text:p text:style-name="al">de meeste algemene gehandicaptenparkeerplaatsen in en rond het centrum een maximale parkeerduur van 3 uur hebben;</text:p>
              </text:list-item>
              <text:list-item text:style-override="id1-3-2-2-1-14-11">
                <text:number>11</text:number>
                <text:p text:style-name="al">de gemeente het in dat verband wenselijk acht om ook een maximale parkeerduur in te stellen van 3 uur voor deze algemene gehandicaptenparkeerplaatsen;</text:p>
              </text:list-item>
              <text:list-item text:style-override="id1-3-2-2-1-14-12">
                <text:number>12</text:number>
                <text:p text:style-name="al">hiermee wordt bewerkstelligd dat de frequentie waarmee deze parkeerplaatsen beschikbaar komen toeneemt;</text:p>
              </text:list-item>
              <text:list-item text:style-override="id1-3-2-2-1-14-13">
                <text:number>13</text:number>
                <text:p text:style-name="al">dat hiermee de uniformiteit van algemene gehandicaptenparkeerplaatsen in en rond het centrum behouden blijft;</text:p>
              </text:list-item>
              <text:list-item text:style-override="id1-3-2-2-1-14-14">
                <text:number>14</text:number>
                <text:p text:style-name="al">het instellen van deze parkeerduurbeperking dan ook resulteert in een verbetering van de toegankelijkheid van het Stadskantoor voor alle mindervalide bezoekers;</text:p>
              </text:list-item>
              <text:list-item text:style-override="id1-3-2-2-1-14-15">
                <text:number>15</text:number>
                <text:p text:style-name="al">de maximale parkeerduur van drie uur voor de handhavende instanties is na te gaan door gebruikers van de algemene gehandicaptenparkeerplaatsen te verplichten overeenkomstig artikel 85 van het RVV 1990 een parkeerschijf te gebruiken waarop aangegeven moet worden wanneer met parkeren begonnen is;</text:p>
              </text:list-item>
              <text:list-item text:style-override="id1-3-2-2-1-14-16">
                <text:number>16</text:number>
                <text:p text:style-name="al">de onder ‘besluiten’ genoemde weg in eigendom, beheer en onderhoud is bij de gemeente Delft;</text:p>
              </text:list-item>
              <text:list-item text:style-override="id1-3-2-2-1-14-17">
                <text:number>17</text:number>
                <text:p text:style-name="al">overeenkomstig artikel 24 van het BABW overleg is gevoerd met de gemachtigde van de chef van politie en dat positief is geadviseerd;</text:p>
              </text:list-item>
              <text:list-item text:style-override="id1-3-2-2-1-14-18">
                <text:number>18</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het instellen van een maximale parkeerduur van drie uur voor de twee algemene gehandicaptenparkeerplaatsen aan de Coenderstraat ter hoogte van het Stadskantoor;</text:p>
              </text:list-item>
              <text:list-item text:style-override="id1-3-2-2-1-19-2">
                <text:number>2.</text:number>
                <text:p text:style-name="al">dit besluit kenbaar te maken aan de weggebruikers middels het plaatsen van de onderborden bij het bord E6 van Bijlage I van het RVV 1990 met de tekst “max 3h parkeerschijf verplicht”.</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Wijzigen venstertijden algemene gehandicaptenparkeerplaatsen - Coe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3888</meta:user-defined>
    <meta:user-defined meta:name="DCTERMS.abstract">Wijzigen venstertijden algemene gehandicaptenparkeerplaatsen</meta:user-defined>
    <meta:user-defined meta:name="OVERHEIDop.verkeersbordcode">E6</meta:user-defined>
    <dc:language>nl</dc:language>
    <meta:user-defined meta:name="OVERHEID.EPSG28992/DC.spatial">84176 447134</meta:user-defined>
    <meta:user-defined meta:name="DC.title">Gemeente Delft, verkeersbesluit Coenderstraat, wijzigen venstertijden algemene gehandicaptenparkeerplaatsen</meta:user-defined>
    <meta:user-defined meta:name="OVERHEID.PostcodeHuisnummer/OVERHEIDop.postcodeHuisnummer">2611DZ 60</meta:user-defined>
    <meta:user-defined meta:name="OVERHEIDop.straatnaam">Coenderstraat</meta:user-defined>
    <meta:user-defined meta:name="OVERHEIDop.woonplaats">Delft</meta:user-defined>
    <meta:user-defined meta:name="DCTERMS.W3CDTF/DCTERMS.available">2019-10-16</meta:user-defined>
    <meta:user-defined meta:name="OVERHEIDop.StcrtID/DC.identifier">stcrt-2019-57258</meta:user-defined>
    <meta:user-defined meta:name="DCTERMS.W3CDTF/OVERHEIDop.jaargang">2019</meta:user-defined>
    <meta:user-defined meta:name="OVERHEIDop.publicationIssue">57258</meta:user-defined>
    <meta:user-defined meta:name="OVERHEIDop.versieInformatie"/>
  </office:meta>
</office:document-meta>
</file>