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179</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Staatssecretaris van Justitie en Veiligheid, d.d. 10 oktober 2019, onder nummer 2868318658, is de vreemdeling Mohammed Awtof, geboren op 3 juli 1994,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0 oktober 2019, onder nummer 2870608139, is de vreemdeling Samer Alomari, geboren op 8 juli 1978, nationaliteit: onbekend,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8 oktober 2019, onder nummer 2838601050 is de vreemdeling Samira El Maddahi geboren op 3 december 1978, nationaliteit: Marokkaanse, met toepassing van artikel 66a, eerste lid, aanhef en onder invullen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0 oktober 2019, onder V-nummer 2890471283 is de vreemdeling Vasili Kamladze, geboren op 16 september 1963, nationaliteit: Georgisch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9 oktober 2019, onder nummer 2890470824, is de vreemdeling Zurab Gurgenashvili, geboren op 21 september 1989, nationaliteit: Georgisch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9 oktober 2019, onder nummer 2876428601, is de vreemdeling Elmostafa el Mamouri, geboren op 23 februari 1990,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0 oktober 2019, onder nummer 282 0517071, is de vreemdeling Mostafa Ahmadi, geboren op 5 juni 1987, nationaliteit: Afghaa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0 oktober 2019, onder nummer 2821963987, is de vreemdeling Safari Hossein, geboren op 19 december 1993, nationaliteit: Ir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7 september 2019, onder nummer 2854072394, is de vreemdeling Zeyad Gamaleldeen Abdelwhab Alsayd Salem, geboren op 18 december 1979, nationaliteit: Egyptische, met toepassing van artikel 66a, eerste lid, aanhef en onder b,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2 augustus 2019, onder nummer 2821659146, is de vreemdeling Ibrahim Almelli, geboren op 4 januari 1983, nationaliteit: Syrische, met toepassing van artikel 66a, eerste lid, aanhef en onder b,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0 oktober 2019, onder nummer 2783587951, is de vreemdeling Medih Pishro, geboren op 22 maart 1988, nationaliteit: Iraa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9 oktober 2019, onder nummer 2875487021, is de vreemdeling Mahmut Sahin, geboren op 28 januari 1994, van Turk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1 oktober 2019, onder nummer 2873016890, is de vreemdeling Taranjeet Singh, geboren op 1 januari 1984, nationaliteit: India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1 oktober 2019, onder nummer 2873016728, is de vreemdeling Harjinder Kaur, geboren op 7 mei 1989, nationaliteit: India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2 mei 2019, onder nummer 2847941965, is de vreemdeling Homa Taghizadeh, geboren op 17 oktober 1988, van Iraan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1 oktober 2019, onder nummer 2719452626, is de vreemdeling Mustafa Ağbektaş, geboren op 6 juni 1988 nationaliteit: Turk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1 oktober 2019, onder nummer 2861803410, is de vreemdeling Moath Yousef Abdallah Akasheh, geboren 10 mei 1990, nationaliteit: Jordaa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1 oktober 2019, onder nummer 2847607939, is de vreemdeling Youcef Boudjelti, geboren op 21 november 1986, nationaliteit: Algerij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1 oktober 2019, onder nummer 2861638460, is de vreemdeling Saman Sattar Noori Salihi, geboren op 11 mei 1995, nationaliteit: Iraakse, met toepassing van artikel 66a, eerste lid, aanhef en onder b,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1 oktober 2019, onder nummer 2871064592, is de vreemdeling Abdul Almkawi, geboren op 25 maart 1999, nationaliteit: Syrisch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1 oktober 2019, onder nummer 2872719694, is de vreemdeling Elhadji Omar Ndiaye, geboren op 8 november 1997, nationaliteit: Senegale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3 oktober 2019, onder procesnummer 242557 met V-nummer: 2879591365, is de vreemdeling Palacios, Romero, Jhorsh, Digmar, geboren op 13 april 1998, nationaliteit: Peru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2 oktober 2019, onder procesnummer 2425275 met V-nummer: 2879539624, is de vreemdeling Da Costa Barbosa, Priscila, geboren op 29 augustus 1983, nationaliteit: Braziliaanse, met toepassing van artikel 66a, tweede lid, van de Vreemdelingenwet, een “licht” inreisverbod opgelegd voor de duur van een jaar, gerekend vanaf de datum waarop de beschikking is vastgesteld.</text:p>
      <text:p text:style-name="ifm_p_mt.3.7mm_ifm">Bij beschikking van de Staatssecretaris van Justitie en Veiligheid, d.d. 12 oktober 2019, onder procesnummer 2425254 met V-nummer: 28795955730, is de vreemdeling Lopez, Montano, Sofia, Guadalupe, geboren op 12 december 2000, nationaliteit: Nicaragu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2 oktober 2019, onder procesnummer 2425262 met V-nummer: 2879537095, is de vreemdeling Souza, matos, Dionice, geboren op 29 juli 1958, nationaliteit: Braziliaanse, met toepassing van artikel 66a, tweede lid, van de Vreemdelingenwet, een “licht” inreisverbod opgelegd voor de duur van een jaar, gerekend vanaf de datum waarop de beschikking is vastgesteld.</text:p>
      <text:p text:style-name="ifm_p_mt.3.7mm_ifm">Bij beschikking van de Staatssecretaris van Justitie en Veiligheid, d.d. 12 oktober 2019, onder procesnummer 2425280 met V-nummer: 2879593048, is de vreemdeling Ehigie, Blessing, Mabel, geboren op 13 februari 1952, nationaliteit: Nigeri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2 oktober 2019, onder procesnummer 2425291 met V-nummer: 2879542378, is de vreemdeling Lourenco Da Costa, Araujo, Andherson, geboren op 30 april 2000, nationaliteit: Braziliaanse, met toepassing van artikel 66a, tweede lid, van de Vreemdelingenwet, een “licht” inreisverbod opgelegd voor de duur van een jaar, gerekend vanaf de datum waarop de beschikking is vastgesteld.</text:p>
      <text:p text:style-name="ifm_p_mt.3.7mm_ifm">Bij beschikking van de Staatssecretaris van Justitie en Veiligheid, d.d. 12 oktober 2019, onder procesnummer 2425340 met V-nummer: 9110137015, is de vreemdeling Baptiste, Judith, Elizabeth, Esther, geboren op 11 januari 1974, nationaliteit: Surinaam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2 oktober 2019, onder procesnummer 2425328 met V-nummer: 2879628193, is de vreemdeling Sosa Garete, Adela, Ampero, geboren op 30 december 1967, nationaliteit: Peru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2 oktober 2019, onder procesnummer 2425316 met V-nummer: 2879617130, is de vreemdeling Megeneishvili, Tamila, geboren op 8 september 1962, nationaliteit: Georgische, met toepassing van artikel 66a, tweede lid, van de Vreemdelingenwet, een “licht” inreisverbod opgelegd voor de duur van een jaar, gerekend vanaf de datum waarop de beschikking is vastgesteld.</text:p>
      <text:p text:style-name="ifm_p_mt.3.7mm_ifm">Bij beschikking van de Staatssecretaris van Justitie en Veiligheid, d.d. 12 oktober 2019, onder procesnummer 2425323 met V-nummer: 2879628562, is de vreemdeling Suwan,Maya, geboren op 10 december 1982, nationaliteit: Thai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2 oktober 2019, onder procesnummer 2425312 met V-nummer: 2879627914, is de vreemdeling Garcia, Peres, Marta, Lorena, geboren op 22 september 1979, nationaliteit: Nicagu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1 oktober 2019, onder nummer 2890739105, is de vreemdeling Zauri Tchitanava, geboren op 24 februari 1998, nationaliteit: burger van Georgië,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1 oktober 2019, onder nummer 2890741517, is de vreemdeling Rezo Buliskeria, geboren op 3 juli 1996, nationaliteit: burger van Georgië,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4 oktober 2019, onder nummer 2765863142, is de vreemdeling Udoka Juliet Ikedia, geboren op 14 juli 1976, nationaliteit: Nigeriaa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179</text:span><text:tab/>16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179</text:span><text:tab/>16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reisverboden vreemdelingen, Immigratie- en Naturalisatiedienst (IND)</dc:title>
    <meta:user-defined meta:name="OVERHEIDop.Staatscourant/DC.type">Overig</meta:user-defined>
    <meta:user-defined meta:name="OVERHEIDop.DienstAgentschapInstellingOfProject/DC.creator">Immigratie- en Naturalisatiedienst (IN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71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17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19-10-16</meta:user-defined>
  </office:meta>
</office:document-meta>
</file>