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1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25 augustus 2019, onder nummer 2876354947, is de vreemdeling Roy Bialla Poeketi, geboren op 12 december 1980, nationaliteit: Surinaamse, met toepassing van artikel 67, eerste lid, aanhef en onder c, van de Vreemdelingenwet ongewenst verklaard.</text:p>
      <text:p text:style-name="ifm_p_mt.3.7mm_ifm">Bij beschikking van de Staatssecretaris van Justitie en Veiligheid, d.d. 11 oktober 2019, onder V-nummer 2860487450, is de vreemdeling, Benjamin Fuss, geboren op 8 augustus 1985, nationaliteit Duitse, met toepassing van artikel 67, eerste lid, aanhef en b, van de Vreemdelingenwet ongewenst verklaard.</text:p>
      <text:p text:style-name="ifm_p_mt.3.7mm_ifm">Bij beschikking van de Staatssecretaris van Justitie en Veiligheid, d.d. 8 oktober 2019, onder V-nummer 2872048436 is de vreemdeling, Jusuf Custovic, geboren op 23 augustus 1976, nationaliteit burger van Bosnië-Herzegovina, met toepassing van artikel 67, eerste lid, aanhef en c, van de Vreemdelingenwet ongewenst verklaard.</text:p>
      <text:p text:style-name="ifm_p_mt.3.7mm_ifm">Bij beschikking van de Staatssecretaris van Justitie en Veiligheid, d.d. 11 oktober 2019, onder nummer 2879627509, is de vreemdeling Ricardo Yoel Vargas Roman, geboren op 10 augustus 1982, nationaliteit: Peruaan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7178</text:span><text:tab/>16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7178</text:span><text:tab/>16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Staatscourant/DC.type">Ongewenstverklaring vreemdelingen</meta:user-defined>
    <meta:user-defined meta:name="OVERHEIDop.DienstAgentschapInstellingOfProject/DC.creator">Immigratie- en Naturalisatiedienst (IND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71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17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9-10-16</meta:user-defined>
  </office:meta>
</office:document-meta>
</file>