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ten behoeve van ar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Verkeersbesluit</text:p>
          <text:section text:name="considerans_id1-3-2-1-3" text:style-name="considerans">
            <text:p text:style-name="considerans.al">
            <text:span text:style-name="nadrukvet">Datum</text:span>: 12 oktober 2019</text:p>
            <text:p text:style-name="considerans.al">
            <text:span text:style-name="nadrukvet">On</text:span>
            <text:span text:style-name="nadrukvet">derwerp</text:span>: Verkeersbesluit voor het aanwijzen van een tweetal parkeerplaatsen op de Markt ter hoogte van nummer 102 te Krimpen aan de Lek </text:p>
            <text:p text:style-name="considerans.al">Burgmeester en wethouders van de gemeente Krimpenerwaard,</text:p>
            <text:p text:style-name="considerans.al">
            <text:span text:style-name="nadrukvet">Gelet op: </text:span>
          </text:p>
            <text:p text:style-name="considerans.al">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considerans.al">Artikel 18, eerste lid, onderdeel d van de WVW<text:span text:style-name="nadrukcur"/>1994, dat verkeersbesluiten op alle wegen worden genomen door burgemeester en wethouders, behalve op wegen die onder het beheer zijn bij het Rijk, de provincie of een waterschap.</text:p>
            <text:p text:style-name="considerans.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nsiderans.al">Artikel 24 van het BABW dat verkeersbesluiten worden genomen na overleg met de korpschef van het regionaal politiekorps Krimpenerwaard of de korpschef van het Korps landelijke politiediensten of de commandant van de Koninklijke marechaussee. </text:p>
            <text:p text:style-name="considerans.al">
            <text:span text:style-name="nadrukvet">Overwegende dat: </text:span>
          </text:p>
            <text:p text:style-name="considerans.al">Op 9 oktober 2019 is een verzoek ingediend voor het aanwijzen van 2 parkeerplaatsen ten behoeve van artsen op de Markt ter hoogte van nummer 102 te Krimpen aan de Lek.</text:p>
            <text:p text:style-name="considerans.al">Uit het oogpunt van het voorkomen of beperken van door het verkeer veroorzaakte overlast, hinder of schade is gewenst om 2 parkeerplaatsen aan te wijzen op de Markt ter hoogte van nummer 102 te Krimpen aan de Lek ten behoeve van de artsen.</text:p>
            <text:p text:style-name="considerans.al">In deze behoefte niet kan worden voorzien door de reeds aanwezige parkeerplaatsen in de nabije omgeving of door parkeerplaatsen op eigen terrein.</text:p>
            <text:p text:style-name="considerans.al">Het gebruik van 2 aangewezen parkeerplaatsen op de Markt bijdraagt aan de goede uitvoering van hun spoedeisende werkzaamheden.</text:p>
            <text:p text:style-name="considerans.al">Dat de directe parkeerdruk in de directe omgeving toelaat dat er 2 parkeerplaatsen worden aangewezen ten behoeve van de artsen. </text:p>
            <text:p text:style-name="considerans.al">De bekendmaking van het verkeersbesluit, de daarop betrekking hebbende stukken en de mogelijkheid zienswijzen kenbaar te maken, werden op 16 oktober 2019 gepublic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het verzoek voor het aanwijzen van 2 parkeerplaatsen ten behoeve van artsen op de Markt ter hoogte van nummer 102 te Krimpen aan de Lek te honoreren. </text:p>
            <text:p text:style-name="common-al">Dit besluit wordt kenbaar gemaakt aan weggebruikers door middel van het plaatsen van E4 uit bijlage I van het Reglement Verkeersregels en Verkeerstekens 1990, een onderbord OB502 en een onderbord met de tekst gereserveerd van 07:30 tot 18:00 uur.</text:p>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bezwaarschrift_al">Gemeente Krimpenerwaard</text:p>
          <text:p text:style-name="bezwaarschrift_al">Postbus 51</text:p>
          <text:p text:style-name="bezwaarschrift_al">2820 AB Stolwijk</text:p>
          <text:p text:style-name="bezwaarschrift_al">Het bezwaarschrift dient te worden ondertekend en dient ten minste te bevatten:</text:p>
          <text:p text:style-name="bezwaarschrift_al"/>
          <text:list text:style-name="id1-3-2-3-9">
            <text:list-item text:style-override="id1-3-2-3-9-1">
              <text:number>1.</text:number>
              <text:p text:style-name="al">Naam en adres;</text:p>
            </text:list-item>
            <text:list-item text:style-override="id1-3-2-3-9-2">
              <text:number>2.</text:number>
              <text:p text:style-name="al">Datum;</text:p>
            </text:list-item>
            <text:list-item text:style-override="id1-3-2-3-9-3">
              <text:number>3.</text:number>
              <text:p text:style-name="al">Een omschrijving van het besluit waartegen bezwaar wordt gemaakt;</text:p>
            </text:list-item>
            <text:list-item text:style-override="id1-3-2-3-9-4">
              <text:number>4.</text:number>
              <text:p text:style-name="al">De gronden/motivering van het bezwaar;</text:p>
            </text:list-item>
            <text:list-item text:style-override="id1-3-2-3-9-5">
              <text:number>5.</text:number>
              <text:p text:style-name="al">Dient u namens iemand anders het bezwaar in, stuur dan een volmacht mee.</text:p>
            </text:list-item>
          </text:list>
          <text:p text:style-name="bezwaarschrift_al"> </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bezwaarschrift_al"> </text:p>
          <text:p text:style-name="bezwaarschrift_al">
          <text:span text:style-name="nadrukvet">Afschriften</text:span>
        </text:p>
          <text:p text:style-name="bezwaarschrift_al"> </text:p>
          <text:p text:style-name="bezwaarschrift_al">Een kopie van dit besluit is verzonden naar het politiekorps Hollands Midden en de afdeling Beheer Openbare Ruimte.</text:p>
          <text:p text:style-name="bezwaarschrift_al"> </text:p>
          <text:p text:style-name="bezwaarschrift_al">Stolwijk, 12 oktober 2019</text:p>
          <text:p text:style-name="bezwaarschrift_al">      </text:p>
          <text:p text:style-name="bezwaarschrift_al">Hoogachtend,</text:p>
          <text:p text:style-name="bezwaarschrift_al"> </text:p>
          <text:p text:style-name="bezwaarschrift_al">namens het college van burgemeester en wethouders,</text:p>
          <text:p text:style-name="bezwaarschrift_al">  </text:p>
          <text:p text:style-name="bezwaarschrift_al">Olaf Bovenkamp</text:p>
          <text:p text:style-name="bezwaarschrift_al">afdelingsmanager Ruimtelijke ontwikkeling</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Krimpenerwaard - Verkeersbesluit aanwijzen 2 parkeerplaatsen - De markt 10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2 parkeerplaatsen op de Markt ter hoogte van nummer 102 ten behoeve van artsen.</meta:user-defined>
    <meta:user-defined meta:name="OVERHEIDop.verkeersbordcode">E4</meta:user-defined>
    <dc:language>nl</dc:language>
    <meta:user-defined meta:name="OVERHEID.EPSG28992/DC.spatial">102841 434198</meta:user-defined>
    <meta:user-defined meta:name="DC.title">Verkeersbesluit voor het aanwijzen van 2 parkeerplaatsen ten behoeve van artsen</meta:user-defined>
    <meta:user-defined meta:name="OVERHEID.PostcodeHuisnummer/OVERHEIDop.postcodeHuisnummer">2931EC 138</meta:user-defined>
    <meta:user-defined meta:name="OVERHEIDop.straatnaam">De markt</meta:user-defined>
    <meta:user-defined meta:name="OVERHEIDop.woonplaats">Krimpen aan de Lek</meta:user-defined>
    <meta:user-defined meta:name="DCTERMS.W3CDTF/DCTERMS.available">2019-10-16</meta:user-defined>
    <meta:user-defined meta:name="OVERHEIDop.StcrtID/DC.identifier">stcrt-2019-57176</meta:user-defined>
    <meta:user-defined meta:name="DCTERMS.W3CDTF/OVERHEIDop.jaargang">2019</meta:user-defined>
    <meta:user-defined meta:name="OVERHEIDop.publicationIssue">57176</meta:user-defined>
    <meta:user-defined meta:name="OVERHEIDop.versieInformatie"/>
  </office:meta>
</office:document-meta>
</file>