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nholtseweg 1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9 oktober 2019 vergunning hebben verleend voor het wijzigen van het gebruik van een deel van het perceel Anholtseweg 1 te Gendringen van “agrarisch” naar “tuin”, “wonen” en “tuin-gaarde” en het bouwen van een berging/stalling op het genoemde perceel. De omgevingsvergunning heeft het volgende identificatie nummer: NL.IMRO.1509.OV000050-VA01. De aanvraag is geregistreerd onder nummer W-2019-0245.</text:p>
            <text:p text:style-name="common-al">
            <text:span text:style-name="nadrukvet"/>
          </text:p>
            <text:p text:style-name="common-al">
            <text:span text:style-name="nadrukvet">Inzage </text:span>
          </text:p>
            <text:p text:style-name="common-al"> De stukken liggen van 17 oktober 2019 tot en met 28 november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0-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3382 431791</meta:user-defined>
    <meta:user-defined meta:name="DC.title">Verleende Omgevingsvergunning Anholtseweg 1 Gendringen</meta:user-defined>
    <meta:user-defined meta:name="OVERHEID.PostcodeHuisnummer/OVERHEIDop.postcodeHuisnummer">7081CJ 1</meta:user-defined>
    <meta:user-defined meta:name="OVERHEIDop.straatnaam">Anholtseweg</meta:user-defined>
    <meta:user-defined meta:name="OVERHEIDop.woonplaats">Gendringen</meta:user-defined>
    <meta:user-defined meta:name="DCTERMS.W3CDTF/DCTERMS.available">2019-10-16</meta:user-defined>
    <meta:user-defined meta:name="DCTERMS.W3CDTF/OVERHEIDop.jaargang">2019</meta:user-defined>
    <meta:user-defined meta:name="OVERHEIDop.publicationIssue">57173</meta:user-defined>
    <meta:user-defined meta:name="OVERHEIDop.StcrtID/DC.identifier">stcrt-2019-57173</meta:user-defined>
    <meta:user-defined meta:name="OVERHEIDop.versieInformatie"/>
  </office:meta>
</office:document-meta>
</file>