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X Strijp binnen de Ring 2007 (Willemstraat-Vogelzangterrein) en omgevingsvergunning Vogelzangterrein Willem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donderdag 17 oktober 2019 tot en met donderdag 28 november 2019 ter inzage liggen:</text:p>
            <text:list text:style-name="id1-3-2-1-1-2">
              <text:list-item text:style-override="id1-3-2-1-1-2-1">
                <text:number>1.</text:number>
                <text:p text:style-name="al"> het op 1 oktober 2019 door de gemeenteraad van Eindhoven vastgestelde bestemmingsplan ‘IX Strijp binnen de Ring 2007 (Willemstraat-Vogelzangterrein)’;</text:p>
              </text:list-item>
              <text:list-item text:style-override="id1-3-2-1-1-2-2">
                <text:number>2.</text:number>
                <text:p text:style-name="al"> de verleende omgevingsvergunning voor het bouwen van een appartementencomplex en grondgebonden woningen in 3 bouwblokken op het Vogelzangterrein, nummer V18/35361; inclusief het voornemen om binnenplans af te wijken van de toegelaten bouwhoogte. </text:p>
              </text:list-item>
            </text:list>
            <text:p text:style-name="common-al">
            <text:span text:style-name="nadrukvet">Ligging en doel van de plannen</text:span>
          </text:p>
            <text:p text:style-name="common-al">Het bestemmingsplan heeft betrekking op het realiseren van 95 woningen op het voormalige 'Vogelzangterrein' aan de Willemstraat, Lodewijk Napoleonlaan en Albertina van Nassaustraat. </text:p>
            <text:p text:style-name="common-al">Het bestemmingsplan maakt bebouwing mogelijk waardoor bij een aantal bestaande woningen strijd met de beleidsregels bezonning ontstaat.</text:p>
            <text:p text:style-name="common-al">De omgevingsvergunning betreft het bouwen van 95 woningen. In een gedeelte van het bouwplan wordt de maximale bouwhoogte overschreden. De maximale bouwhoogte bedraagt 16 meter. Het bouwplan heeft een maximale bouwhoogte van 16,489 meter. In het bestemmingsplan is de mogelijkheid opgenomen om maximaal 10% af te wijken van de maatvoering. Van deze afwijkingsbevoegdheid wordt gebruik gemaakt.</text:p>
            <text:p text:style-name="common-al">
            <text:span text:style-name="nadrukvet">Coördinatieregeling</text:span>
          </text:p>
            <text:p text:style-name="common-al">Artikel 3.30 van de Wet ruimtelijke ordening en de gemeentelijke coördinatieverordening maken het mogelijk dat de verschillende besluiten die genomen moeten worden en plannen die vastgesteld moeten worden om een ruimtelijke ontwikkeling mogelijk te maken tegelijk worden voorbereid en bekend gemaakt. De aanvrager heeft op grond van de coördinatieverordening verzocht om naast de vereiste herziening van het bestemmingsplan ook de ingediende aanvraag om een omgevingsvergunning gecoördineerd te behandelen.</text:p>
            <text:p text:style-name="common-al">
            <text:span text:style-name="nadrukvet">Inzage</text:span>
          </text:p>
            <text:p text:style-name="common-al">Het besluit van de gemeenteraad, het bestemmingsplan en de verleende omgevingsvergunning liggen met ingang van donderdag 17 oktober 2019 tot en met donderdag 28 nov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bestemmingsplan bekijken op de landelijke website <text:a xlink:href="http://www.ruimtelijkeplannen.nl/" xlink:type="simple">www.ruimtelijkeplannen.nl</text:a>. via de directe link: <text:a xlink:href="https://www.ruimtelijkeplannen.nl/?planidn=NL.IMRO.0772.80316-0301" xlink:type="simple">https://www.ruimtelijkeplannen.nl/?planidn=NL.IMRO.0772.80316-0301</text:a></text:p>
            <text:p text:style-name="common-al">De bronbestanden kunt u vinden via: <text:a xlink:href="https://www.eindhoven.nl/ruimtelijkeplannen/plannen/NL.IMRO.0772.80316-/NL.IMRO.0772.80316-0301/" xlink:type="simple">https://www.eindhoven.nl/ruimtelijkeplannen/plannen/NL.IMRO.0772.80316-/NL.IMRO.0772.80316-0301/</text:a></text:p>
            <text:p text:style-name="common-al">De verleende omgevingsvergunning is niet op de hierboven genoemde landelijke website beschikbaar. Deze stukken kunnen wel worden ingezien bij het Inwonersplein in het Stadskantoor.</text:p>
            <text:p text:style-name="common-al">
            <text:span text:style-name="nadrukvet">Beroep</text:span>
          </text:p>
            <text:p text:style-name="common-al">Met ingang van vrijdag 18 oktober 2019 tot en met donderdag 28 november 2019 kan beroep worden ingesteld tegen het (gecoördineerd voorbereide) vaststellingsbesluit van de gemeenteraad en/of tegen de verleende omgevingsvergunning.</text:p>
            <text:p text:style-name="common-al"> Beroep kan worden ingesteld door: </text:p>
            <text:list text:style-name="id1-3-2-1-1-17">
              <text:list-item text:style-override="id1-3-2-1-1-17-1">
                <text:number>1.</text:number>
                <text:p text:style-name="al">een belanghebbende die op tijd een zienswijze op het eerdere ontwerpbestemmingsplan en/of de ontwerp-omgevingsvergunning heeft ingediend; </text:p>
              </text:list-item>
              <text:list-item text:style-override="id1-3-2-1-1-17-2">
                <text:number>2.</text:number>
                <text:p text:style-name="al">een belanghebbende die aantoont dat hij redelijkerwijs niet in staat is geweest om een zienswijze op het ontwerpbestemmingsplan en/of de ontwerp-omgevingsvergunning in te dienen;</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De besluiten tot vaststelling van het bestemmingsplan en tot verlening van de omgevingsvergunning treden in werking met ingang van 29 november 2019.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 okto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9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9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16-0301</meta:user-defined>
    <meta:user-defined meta:name="OVERHEIDop.Ruimtelijkeplannen/DC.type">Bestemmingsplan</meta:user-defined>
    <dc:language>nl</dc:language>
    <meta:user-defined meta:name="OVERHEID.Gemeente/DC.spatial">Eindhoven</meta:user-defined>
    <meta:user-defined meta:name="OVERHEID.EPSG28992/DC.spatial">160548 383282</meta:user-defined>
    <meta:user-defined meta:name="DC.title">Vastgesteld bestemmingsplan IX Strijp binnen de Ring 2007 (Willemstraat-Vogelzangterrein) en omgevingsvergunning Vogelzangterrein Willemstraat</meta:user-defined>
    <meta:user-defined meta:name="OVERHEID.PostcodeHuisnummer/OVERHEIDop.postcodeHuisnummer">5616GE 62</meta:user-defined>
    <meta:user-defined meta:name="OVERHEIDop.straatnaam">Willemstraat</meta:user-defined>
    <meta:user-defined meta:name="OVERHEIDop.woonplaats">Eindhoven</meta:user-defined>
    <meta:user-defined meta:name="DCTERMS.W3CDTF/DCTERMS.available">2019-10-16</meta:user-defined>
    <meta:user-defined meta:name="DCTERMS.W3CDTF/OVERHEIDop.jaargang">2019</meta:user-defined>
    <meta:user-defined meta:name="OVERHEIDop.publicationIssue">57096</meta:user-defined>
    <meta:user-defined meta:name="OVERHEIDop.StcrtID/DC.identifier">stcrt-2019-57096</meta:user-defined>
    <meta:user-defined meta:name="OVERHEIDop.versieInformatie"/>
  </office:meta>
</office:document-meta>
</file>