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3732335 Op 11-10-2019 is aan Europut B.V. het voornemen tot ontbinding meegedeeld.</text:p>
      <text:p text:style-name="ifm_p_ifm">Amsterdam 60766751 Op 11-10-2019 is aan Detaconcept Uitzendbureau B.V. het voornemen tot ontbinding meegedeeld.</text:p>
      <text:p text:style-name="ifm_p_ifm">Amsterdam 60726164 Op 11-10-2019 is aan Detaconcept Holding B.V. het voornemen tot ontbinding meegedeeld.</text:p>
      <text:p text:style-name="ifm_p_ifm">Amsterdam 27304637 Op 11-10-2019 is aan Detaconcept B.V. het voornemen tot ontbinding meegedeeld.</text:p>
      <text:p text:style-name="ifm_p_ifm">Centraal Gelderland 65920120 Op 11-10-2019 is aan Novus Bellum Holding B.V. het voornemen tot ontbinding meegedeeld.</text:p>
      <text:p text:style-name="ifm_p_ifm">Centraal Gelderland 65924096 Op 11-10-2019 is aan Disaster-Proof Solutions B.V. het voornemen tot ontbinding meegedeeld.</text:p>
      <text:p text:style-name="ifm_p_ifm">Centraal Gelderland 65922220 Op 11-10-2019 is aan Cyber Security Capital Group B.V. het voornemen tot ontbinding meegedeeld.</text:p>
      <text:p text:style-name="ifm_p_ifm">Den Haag 54091381 Op 11-10-2019 is aan Economic B.V. het voornemen tot ontbinding meegedeeld.</text:p>
      <text:p text:style-name="ifm_p_ifm">Limburg 58261281 Op 11-10-2019 is aan Biom B.V. het voornemen tot ontbinding meegedeeld.</text:p>
      <text:p text:style-name="ifm_p_ifm">Midden-Nederland 30281756 Op 11-10-2019 is aan HPI Fleet &amp; Mobility Netherlands B.V. het voornemen tot ontbinding meegedeeld.</text:p>
      <text:p text:style-name="ifm_p_ifm">Oost Nederland 63782898 Op 11-10-2019 is Bright Distribution B.V. ontbonden door de Kamer van Koophandel.</text:p>
      <text:p text:style-name="ifm_p_ifm">Oost Nederland 62628585 Op 11-10-2019 is aan Outlet Shop B.V. het voornemen tot ontbinding meegedeeld.</text:p>
      <text:p text:style-name="ifm_p_ifm">Rotterdam 08120570 Op 11-10-2019 is aan New Real Estate II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057</text:span><text:tab/>2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057</text:span><text:tab/>2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0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05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21</meta:user-defined>
  </office:meta>
</office:document-meta>
</file>