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029</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Deli Home Holding B.V. en Reesthout B.V., Autoriteit Consument en Markt</text:h>
      <text:h text:style-name="ifm_p_font.bold_mt.7.4mm_page.keep-with-next_ifm" text:outline-level="4">Zaaknummer ACM/19/036552</text:h>
      <text:p text:style-name="ifm_p_mt.4.23mm_ifm">Op 7 oktober 2019 heeft de Autoriteit Consument en Markt (ACM) een melding ontvangen van een voorgenomen concentratie in de zin van artikel 34 van de Mededingingswet. Hierin staat dat:</text:p>
      <text:p text:style-name="ifm_p_mt.3.7mm_ifm">Deli Home Holding B.V., een onderdeel van NPM Capital N.V. die op haar beurt weer onderdeel is van SHV Holdings N.V.,Reesthout B.V. wil overnemen.</text:p>
      <text:p text:style-name="ifm_p_mt.3.7mm_ifm">De betrokken ondernemingen voeren de volgende activiteiten uit:</text:p>
      <text:p text:style-name="ifm_p_indent.-5mm_mleft.5mm_ifm">–<text:tab/>Deli Home Holding B.V.: richt zich op de distributie en verkoop van een breed assortiment van producten en productconcepten ter verbetering van het interieur van de woning, waaronder deuren, op maat gemaakte kasten, vloeren en trappen,</text:p>
      <text:p text:style-name="ifm_p_indent.-5mm_mleft.5mm_ifm">–<text:tab/>Reesthout B.V.: richt zich op de productie, levering en montage van deuren en ramen.</text:p>
      <text:p text:style-name="ifm_p_mt.3.7mm_ifm">Wilt u reageren? Dat kan alleen als u belanghebbende bent. Uw reactie moet <text:span text:style-name="ifm_span_font.bold_ifm">binnen zeven dagen</text:span> na de publicatiedatum van deze mededeling, onder vermelding van zaaknummer ACM/19/036552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B.L.K.<text:s/>Vroom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029</text:span><text:tab/>15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029</text:span><text:tab/>15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lding voorgenomen concentratie Deli Home Holding B.V. en Reesthout B.V.,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70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029</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Deli Home Holding B.V. en Reesthout B.V., Autoriteit Consument en Markt</meta:user-defined>
    <meta:user-defined meta:name="DCTERMS.W3CDTF/DCTERMS.available">2019-10-15</meta:user-defined>
  </office:meta>
</office:document-meta>
</file>