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Kilderseweg bij 41 en 41a - 2019 (gemeente Doetinchem) (fase ontwerp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17 oktober 2019 ligt het bestemmingsplan Kilderseweg bij 41 en 41a - 2019 zes weken ter inzage.</text:p>
            <text:p text:style-name="common-al"/>
            <text:p text:style-name="tussenkopcur">Fase ontwerp</text:p>
            <text:p text:style-name="common-al">Dit ontwerpbestemmingsplan betreft de partiële herziening van het bestemmingsplan ‘Buitengebied - 2012’ teneinde de uitloop van leghennen op de gronden bij het agrarische bedrijf Kilderseweg 41 en 41a mogelijk te maken.</text:p>
            <text:p text:style-name="common-al">U kunt het plan op de volgende manieren inzien:</text:p>
            <text:p text:style-name="common-al">op papier in het stadhuis;</text:p>
            <text:p text:style-name="common-al">digitaal via <text:a xlink:href="http://www.ruimtelijkeplannen.nl/?planidn=NL.IMRO.0222.R07H320A-0001" xlink:type="simple">www.ruimtelijkeplannen.nl</text:a>; </text:p>
            <text:p text:style-name="common-al">in PDF-vorm op <text:a xlink:href="http://bestemmingsplan.doetinchem.nl/website gD/in procedure/Kilderseweg bij 41 en 41a - 2019 ontwerp/" xlink:type="simple">bestemmingsplan.doetinchem.nl</text:a>.</text:p>
            <text:p text:style-name="common-al"/>
            <text:p text:style-name="common-al">Het plan bestaat uit diverse technische bestanden. Bij het raadplegen van deze bestanden hebt u een gml-viewer nodig. De tekst die u kunt plakken in de geopende viewer is:</text:p>
            <text:p text:style-name="common-al">
            <text:span text:style-name="nadrukondlijn">http://bestemmingsplan.doetinchem.nl/plannen/NL.IMRO.0222.R07H320A-/NL.IMRO.0222.R07H320A-0001/NL.IMRO.0222.R07H320A-0001.gml</text:span>
          </text:p>
            <text:p text:style-name="common-al"/>
            <text:p text:style-name="tussenkopcur">Zienswijze</text:p>
            <text:p text:style-name="common-al">Iedereen kan binnen de gestelde termijn (t/m 27 november 2019) zijn zienswijze omtrent het ontwerpbestemmingsplan naar voren brengen bij de gemeenteraad, Postbus 9020, 7000 HA Doetinchem. Dit kan niet elektronisch (dus niet per e-mail).</text:p>
            <text:p text:style-name="common-al">U kunt uw zienswijze mondeling toelichten, als u daar in uw brief uitdrukkelijk om vraagt. </text:p>
            <text:p text:style-name="common-al">Deze gelegenheid is er op maandag 2 december 2019 vanaf 15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common-al">Voor meer informatie kunt u contact opnemen met de gemeente, telefoonnummer </text:p>
            <text:p text:style-name="last-al">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2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2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R07H320A-0001</meta:user-defined>
    <meta:user-defined meta:name="OVERHEIDop.Ruimtelijkeplannen/DC.type">Bestemmingsplan</meta:user-defined>
    <dc:language>nl</dc:language>
    <meta:user-defined meta:name="OVERHEID.Gemeente/DC.spatial">Doetinchem</meta:user-defined>
    <meta:user-defined meta:name="OVERHEID.EPSG28992/DC.spatial">215758 440618</meta:user-defined>
    <meta:user-defined meta:name="DC.title">Bestemmingsplan Kilderseweg bij 41 en 41a - 2019 (gemeente Doetinchem) (fase ontwerp)</meta:user-defined>
    <meta:user-defined meta:name="OVERHEID.PostcodeHuisnummer/OVERHEIDop.postcodeHuisnummer">7007GK</meta:user-defined>
    <meta:user-defined meta:name="OVERHEIDop.straatnaam">Kilderseweg</meta:user-defined>
    <meta:user-defined meta:name="OVERHEIDop.woonplaats">Doetinc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57028</meta:user-defined>
    <meta:user-defined meta:name="OVERHEIDop.StcrtID/DC.identifier">stcrt-2019-57028</meta:user-defined>
    <meta:user-defined meta:name="OVERHEIDop.versieInformatie"/>
  </office:meta>
</office:document-meta>
</file>