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Udenhoutseweg 5, Helvoirt"</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Haaren op grond van het bepaalde in artikel 3.8 van de Wet ruimtelijke ordening in zijn vergadering van 26 september 2019 het bestemmingsplan ‘Udenhoutseweg 5, Helvoirt’ gewijzigd heeft vastgesteld. </text:p>
            <text:p text:style-name="common-al">Het plan voorziet in de sanering van een intensieve veehouderij aan de Udenhoutseweg 5 te Helvoirt. Daarbij wordt gebruik gemaakt van de ruimte-voor-ruimte regeling. Middels de sloop van de stallen en het doorhalen van de fosfaatrechten ontvangt de initiatiefnemer twee ruimte-voor-ruimte titels. Deze titels worden benut voor de bouw van twee woningen op een aansluitend perceel. </text:p>
            <text:p text:style-name="common-al">
            <text:span text:style-name="nadrukvet">Inzien stukken</text:span>
          </text:p>
            <text:p text:style-name="common-al">Het gewijzigd vastgestelde bestemmingsplan, het besluit tot vaststelling en de bijbehorende stukken liggen met ingang van donderdag 17 oktober 2019 gedurende zes weken (tot en met woensdag 27 november 2019) ter inzage. Het plan is te raadplegen op www.ruimtelijkeplannen.nl en onze website www.haaren.nl. Hier klikt u onder het kopje “Wonen en (ver)bouwen” op “Bestemmingsplannen” en zo komt u bij het bestemmingsplan. Indien u het plan raadpleegt via www.ruimtelijkeplannen.nl, kunt u zowel op het adres zoeken als op het planidentificatienummer. Het planidentificatienummer voor dit plan is NL.IMRO.0788.BPUdenhoutseweg5-VA01. Ten slotte zijn de stukken tijdens de openingstijden in te zien aan de balie van de Gemeentewinkel. Om deze documenten in te zien moet u vooraf een afspraak maken. Hiervoor kunt u bellen naar (0411-) 62 72 82.</text:p>
            <text:p text:style-name="common-al">
            <text:span text:style-name="nadrukvet">Beroep</text:span>
          </text:p>
            <text:p text:style-name="common-al">Gedurende de termijn van terinzagelegging kunnen belanghebbenden beroep instellen tegen het besluit van de gemeenteraad tot gewijzigde vaststelling van het bestemmingsplan bij de Afdeling Bestuursrechtspraak van de Raad van State, Postbus 20019, 2500 EA Den Haag. Beroep kan worden ingesteld door:</text:p>
            <text:list text:style-name="id1-3-2-1-1-7">
              <text:list-item text:style-override="id1-3-2-1-1-7-1">
                <text:number>1.</text:number>
                <text:p text:style-name="al">een belanghebbende die kan aantonen dat hij redelijkerwijs niet in staat is geweest tijdig een zienswijze over het ontwerpbestemmingsplan bij de gemeenteraad in te dienen;</text:p>
              </text:list-item>
              <text:list-item text:style-override="id1-3-2-1-1-7-2">
                <text:number>2.</text:number>
                <text:p text:style-name="al">iedere belanghebbende, voor zover het beroep is gericht tegen de door de gemeenteraad in het bestemmingsplan aangebrachte wijzigingen ten opzichte van het ontwerpbestemmingsplan zoals dat ter inzage heeft gelegen.</text:p>
              </text:list-item>
            </text:list>
            <text:p text:style-name="last-al">Het besluit van de gemeenteraad tot gewijzigde vaststelling van het bestemmingsplan treedt in werking daags na afloop van de beroepstermijn van zes weken. Bovengenoemden kunnen indien zij beroep instellen tevens een verzoek om voorlopige voorziening indienen bij de Voorzitter van de Afdeling Bestuursrechtspraak van de Raad van State. In dit geval treedt de besluitvorming niet in werking voordat op di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aren, 16 oktober 2019</text:span>
            <text:span text:style-name="datum"/>
          </text:p>
          </text:section>
          <text:section text:name="ondertekening_id1-3-2-2-2">
            <text:p><text:span text:style-name="functie">Burgemeester en wethouders van H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9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9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9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a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8.BPUdenhoutseweg5-VA01</meta:user-defined>
    <meta:user-defined meta:name="OVERHEIDop.Ruimtelijkeplannen/DC.type">Bestemmingsplan</meta:user-defined>
    <dc:language>nl</dc:language>
    <meta:user-defined meta:name="OVERHEID.Gemeente/DC.spatial">Haaren</meta:user-defined>
    <meta:user-defined meta:name="OVERHEID.EPSG28992/DC.spatial">141929 405061</meta:user-defined>
    <meta:user-defined meta:name="DC.title">Gewijzigd vastgesteld bestemmingsplan "Udenhoutseweg 5, Helvoirt"</meta:user-defined>
    <meta:user-defined meta:name="OVERHEID.PostcodeHuisnummer/OVERHEIDop.postcodeHuisnummer">5268CG 5</meta:user-defined>
    <meta:user-defined meta:name="OVERHEIDop.straatnaam">Udenhoutseweg</meta:user-defined>
    <meta:user-defined meta:name="OVERHEIDop.woonplaats">Helvoirt</meta:user-defined>
    <meta:user-defined meta:name="DCTERMS.W3CDTF/DCTERMS.available">2019-10-16</meta:user-defined>
    <meta:user-defined meta:name="DCTERMS.W3CDTF/OVERHEIDop.jaargang">2019</meta:user-defined>
    <meta:user-defined meta:name="OVERHEIDop.publicationIssue">56999</meta:user-defined>
    <meta:user-defined meta:name="OVERHEIDop.StcrtID/DC.identifier">stcrt-2019-56999</meta:user-defined>
    <meta:user-defined meta:name="OVERHEIDop.versieInformatie"/>
  </office:meta>
</office:document-meta>
</file>