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hogere waarden geluid Vinkelaan 20c te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besluit van Burgemeester en Wethouders van Wassenaar tot vaststelling van hogere waarden geluid voor de realisatie van een woning aan de Vinkelaan 20c te Wassenaar. Dit (ontwerp) besluit is gebaseerd op grond van artikel 110a van de Wet geluidhinder (Wgh) juncto artikel 83, lid 1 en 2 van de Wgh en afdeling 3.4 van de Algemene wet bestuursrecht.</text:p>
            <text:p text:style-name="common-al">Middels het ontwerp besluit ‘Vinkelaan 20c te Wassenaar’ (IDN NL.IMRO.0629.OMGVinkelaan20c-ON01) wordt de bouw van een woning op het perceel kadastraal bekend gemeente Wassenaar sectie C nr. 1274 plaatselijk bekend Vinkelaan 20c te Wassenaar juridisch-planologisch mogelijk gemaakt.</text:p>
            <text:p text:style-name="common-al">
            <text:span text:style-name="nadrukvet">Procedure</text:span>
          </text:p>
            <text:p text:style-name="common-al">De uniforme openbare voorbereidingsprocedure in afdeling 3.4 van de Algemene wet bestuursrecht juncto artikel 110 c van de Wet geluidhinder is van toepassing op dit (ontwerp) besluit. </text:p>
            <text:p text:style-name="common-al">
            <text:span text:style-name="nadrukvet">Terinzagelegging ontwerp besluit hogere waarden geluid</text:span>
          </text:p>
            <text:p text:style-name="common-al">Het ontwerp besluit ‘hogere waarden geluid Vinkelaan 20c te Wassenaar’ ligt met bijbehorende stukken gedurende zes weken, vanaf 17 oktober 2019 tot en met 27 november 2019, voor een ieder ter inzage bij het Klantcontactcentrum van het gemeentekantoor aan de Johan de Wittstraat 45 te Wassenaar.</text:p>
            <text:p text:style-name="common-al">
            <text:span text:style-name="nadrukvet">Zienswijzen</text:span>
          </text:p>
            <text:p text:style-name="last-al">Op grond van artikel 3:15 van de Algemene wet bestuursrecht kunnen belanghebbenden zienswijzen naar voren brengen gedurende de bovengenoemde periode van 6 weken en richten aan het College van burgemeester en wethouders van Wassenaar, Postbus 499, 2240 AL te Wassenaar.</text:p>
            <text:p text:style-name="tekst_bottom"/>
          </text:section>
        </text:section>
        <text:section text:name="zakelijke-mededeling-sluiting_id1-3-2-2" text:style-name="zakelijke-mededeling-sluiting">
          <text:section text:name="gegeven_id1-3-2-2-1" text:style-name="gegeven">
            <text:p text:style-name="dagtekening">
            <text:span text:style-name="plaats">Wassenaar, </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9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9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9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Wassenaa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03227/2017-05-01</meta:user-defined>
    <meta:user-defined meta:name="DCTERMS.abstract">Voor het bouwen van een woning aan de Vinkelaan 20c te Wassenaar is een besluit hogere waarden geluid vereist.</meta:user-defined>
    <meta:user-defined meta:name="DCTERMS.alternative">ontwerp besluit hogere waarden geluid Vinkelaan 20c </meta:user-defined>
    <dc:language>nl</dc:language>
    <meta:user-defined meta:name="OVERHEID.Gemeente/DC.spatial">Wassenaar</meta:user-defined>
    <meta:user-defined meta:name="DC.title">Ontwerp besluit hogere waarden geluid Vinkelaan 20c te Wassenaar</meta:user-defined>
    <meta:user-defined meta:name="DCTERMS.W3CDTF/DCTERMS.available">2019-10-16</meta:user-defined>
    <meta:user-defined meta:name="DCTERMS.W3CDTF/OVERHEIDop.jaargang">2019</meta:user-defined>
    <meta:user-defined meta:name="OVERHEIDop.publicationIssue">56997</meta:user-defined>
    <meta:user-defined meta:name="OVERHEIDop.StcrtID/DC.identifier">stcrt-2019-56997</meta:user-defined>
    <meta:user-defined meta:name="OVERHEIDop.versieInformatie"/>
  </office:meta>
</office:document-meta>
</file>