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 van 11 oktober 2019, nr. WJZ/ 19241996, houdende Benoeming en vergoeding van de leden van de Taskforce infrastructuur klimaatakkoord industrie</text:h>
      <text:p text:style-name="ifm_p_mt.3.7mm_ifm">De Minister van Economische Zaken en Klimaat,</text:p>
      <text:p text:style-name="ifm_p_mt.3.7mm_ifm">handelende in overeenstemming met het gevoelen van de ministerraad;</text:p>
      <text:p text:style-name="ifm_p_mt.3.7mm_ifm">Gelet op artikel 3 van de Regeling instelling Taskforce infrastructuur klimaatakkoord industrie, artikel 6, derde lid, van de Kaderwet adviescolleges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de datum van inwerkingtreding van de Regeling instelling Taskforce infrastructuur klimaatakkoord industrie tot en met 1 juli 2020 worden tot lid van de Taskforce infrastructuur klimaatakkoord industrie benoemd:</text:p>
      <text:p text:style-name="ifm_p_indent.-7mm_mleft.7mm_ifm">a.<text:tab/>mevrouw drs. C.G. Gehrels, te Amsterdam, tevens voorzitter,</text:p>
      <text:p text:style-name="ifm_p_indent.-7mm_mleft.7mm_ifm">b.<text:tab/>de heer dr. H. Grünfeld, te Amsterdam,</text:p>
      <text:p text:style-name="ifm_p_indent.-7mm_mleft.7mm_ifm">c.<text:tab/>de heer drs. M.W.M. van der Linden, te Eindhoven.</text:p>
      <text:h text:style-name="ifm_p_font.bold_mt.5.08mm_page.keep-with-next_ifm" text:outline-level="2">Artikel<text:s/>2<text:s/></text:h>
      <text:p text:style-name="ifm_p_mt.4.23mm_ifm">Aan de voorzitter van de Taskforce infrastructuur klimaatakkoord industrie wordt een vaste vergoeding per vergadering vastgesteld van € 381.</text:p>
      <text:p text:style-name="ifm_p_mt.3.7mm_ifm">Dit besluit zal in de Staatscourant worden geplaatst en in afschrift worden gezonden aan betrokkenen en aan de Taskforce infrastructuur klimaatakkoord industrie.</text:p>
      <text:p text:style-name="ifm_p_font.italic_mt.3.7mm_ifm">
                  ’s-Gravenhage,
                   11 oktober 2019
               </text:p>
      <text:p text:style-name="ifm_p_font.italic_mt.3.7mm_ifm">De Minister van Economische Zaken en Klimaat,<text:line-break/> E. 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988</text:span><text:tab/>1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988</text:span><text:tab/>1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Economische Zaken en Klimaat van 11 oktober 2019, nr. WJZ/ 19241996, houdende Benoeming en vergoeding van de leden van de Taskforce infrastructuur klimaatakkoord industrie</dc:title>
    <meta:user-defined meta:name="OVERHEIDop.Staatscourant/DC.type">Besluiten van algemene strekking</meta:user-defined>
    <meta:user-defined meta:name="OVERHEID.Ministerie/DC.creator">Ministerie van Economische Zaken en Klimaa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98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69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esluit van de Minister van Economische Zaken en Klimaat van 11 oktober 2019, nr. WJZ/ 19241996, houdende Benoeming en vergoeding van de leden van de Taskforce infrastructuur klimaatakkoord industrie</meta:user-defined>
    <meta:user-defined meta:name="DCTERMS.alternative"/>
    <meta:user-defined meta:name="DCTERMS.W3CDTF/OVERHEIDop.datumOndertekening">2019-10-11</meta:user-defined>
    <meta:user-defined meta:name="DCTERMS.W3CDTF/DCTERMS.available">2019-10-14</meta:user-defined>
    <meta:user-defined meta:name="OVERHEIDop.Ruimtelijkplan/OVERHEIDop.bekendmakingBetreffendePlan"/>
  </office:meta>
</office:document-meta>
</file>