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Pietseweg 6b, Oud Ga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grond van artikel 3.9a van de Wet ruimtelijke ordening het college van Halderberge op 8 oktober 2019 het wijzigingsplan ‘Pietseweg 6b, Oud Gastel’ NL.IMRO.1655.BPW6025-C001 ongewijzigd heeft vastgesteld. </text:p>
            <text:p text:style-name="common-al">
            <text:span text:style-name="nadrukvet"/>
          </text:p>
            <text:p text:style-name="common-al">
            <text:span text:style-name="nadrukvet">Inzage </text:span>
          </text:p>
            <text:p text:style-name="common-al">Het vastgestelde wijzigingsplan met alle bijbehorende stukken is te downloaden of te raadplegen via de gemeentelijke website en de website <text:a xlink:href="http://www.ruimtelijkeplannen.nl/" xlink:type="simple"><text:span text:style-name="nadrukondlijn">www.ruimtelijkeplannen.nl</text:span></text:a>.</text:p>
            <text:p text:style-name="common-al">Het collegebesluit met alle bijbehorende stukken ligt met ingang van donderdag 17 oktober 2019 gedurende zes weken (tot en met 27 november 2019) tijdens de openingstijden ook ter inzage in het gemeentehuis bij het Omgevingsloket, Parklaan 15 te Oudenbosch. </text:p>
            <text:p text:style-name="common-al">
            <text:span text:style-name="nadrukvet"/>
          </text:p>
            <text:p text:style-name="common-al">
            <text:span text:style-name="nadrukvet">Beroep </text:span>
          </text:p>
            <text:p text:style-name="common-al">Gedurende zes weken, met ingang van de terinzagelegging van het collegebesluit, het wijzigingsplan en bijbehorende stukken, kan tegen het besluit van het college tot vaststelling van het wijzigingsplan schriftelijk beroep worden ingesteld. </text:p>
            <text:p text:style-name="common-al">Beroep kan worden ingesteld door een belanghebbende die aantoont dat hij of zij redelijkerwijs niet in staat is geweest om zijn of haar zienswijze tegen het ontwerpwijzigingsplan bij het college kenbaar te maken. </text:p>
            <text:p text:style-name="common-al">
            <text:span text:style-name="nadrukvet"/>
          </text:p>
            <text:p text:style-name="common-al">
            <text:span text:style-name="nadrukvet">Voorlopige voorziening </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 </text:p>
            <text:p text:style-name="common-al">Gedurende de beroepstermijn kan tegen het besluit van de gemeenteraad beroep worden ingesteld dan wel een verzoek om voorlopige voorziening worden ingediend, bij de Afdeling bestuursrechtspraak van de Raad van State, Postbus 20019, 2500 EA Den Haag. </text:p>
            <text:p text:style-name="common-al">Burgers kunnen met hun DigiD ook beroep indienen via het digitale loket op de website van de Raad van State.</text:p>
            <text:p text:style-name="common-al">
            <text:span text:style-name="nadrukvet"/>
          </text:p>
            <text:p text:style-name="common-al">
            <text:span text:style-name="nadrukvet">Inwerkingtreding wijzigingsplan </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common-al"/>
            <text:p text:style-name="common-al">Oudenbosch, 16 oktober 201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7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7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7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alderber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BPW6025-C001</meta:user-defined>
    <meta:user-defined meta:name="OVERHEIDop.referentienummer">BPW6025</meta:user-defined>
    <meta:user-defined meta:name="DCTERMS.abstract">Pietseweg 6b</meta:user-defined>
    <meta:user-defined meta:name="OVERHEIDop.Ruimtelijkeplannen/DC.type">Wijzigings- of uitwerkingsplan</meta:user-defined>
    <dc:language>nl</dc:language>
    <meta:user-defined meta:name="OVERHEID.Gemeente/DC.spatial">Halderberge</meta:user-defined>
    <meta:user-defined meta:name="OVERHEID.EPSG28992/DC.spatial">92378 401008</meta:user-defined>
    <meta:user-defined meta:name="DC.title">Vastgesteld wijzigingsplan ‘Pietseweg 6b, Oud Gastel’</meta:user-defined>
    <meta:user-defined meta:name="OVERHEID.PostcodeHuisnummer/OVERHEIDop.postcodeHuisnummer">4751RV 6b</meta:user-defined>
    <meta:user-defined meta:name="OVERHEIDop.straatnaam">Pietseweg</meta:user-defined>
    <meta:user-defined meta:name="OVERHEIDop.woonplaats">Oud Gastel</meta:user-defined>
    <meta:user-defined meta:name="DCTERMS.W3CDTF/DCTERMS.available">2019-10-16</meta:user-defined>
    <meta:user-defined meta:name="DCTERMS.W3CDTF/OVERHEIDop.jaargang">2019</meta:user-defined>
    <meta:user-defined meta:name="OVERHEIDop.publicationIssue">56979</meta:user-defined>
    <meta:user-defined meta:name="OVERHEIDop.StcrtID/DC.identifier">stcrt-2019-56979</meta:user-defined>
    <meta:user-defined meta:name="OVERHEIDop.versieInformatie"/>
  </office:meta>
</office:document-meta>
</file>