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1-3">
      <text:list-level-style-bullet text:bullet-char="*" text:level="1">
        <style:list-level-properties text:min-label-width="10mm"/>
      </text:list-level-style-bullet>
    </text:list-style>
    <text:list-style style:name="id1-3-2-3-7-1-3-1">
      <text:list-level-style-bullet text:bullet-char="*" text:level="1">
        <style:list-level-properties text:min-label-width="10mm"/>
      </text:list-level-style-bullet>
    </text:list-style>
    <text:list-style style:name="id1-3-2-3-7-1-3-2">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5">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7">
      <text:list-level-style-bullet text:bullet-char="-" text:level="1">
        <style:list-level-properties text:min-label-width="10mm"/>
      </text:list-level-style-bullet>
    </text:list-style>
    <text:list-style style:name="id1-3-2-3-11-8">
      <text:list-level-style-bullet text:bullet-char="-" text:level="1">
        <style:list-level-properties text:min-label-width="10mm"/>
      </text:list-level-style-bullet>
    </text:list-style>
    <text:list-style style:name="id1-3-2-3-11-9">
      <text:list-level-style-bullet text:bullet-char="-" text:level="1">
        <style:list-level-properties text:min-label-width="10mm"/>
      </text:list-level-style-bullet>
    </text:list-style>
    <text:list-style style:name="id1-3-2-3-11-10">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12">
      <text:list-level-style-bullet text:bullet-char="-" text:level="1">
        <style:list-level-properties text:min-label-width="10mm"/>
      </text:list-level-style-bullet>
    </text:list-style>
    <text:list-style style:name="id1-3-2-3-11-13">
      <text:list-level-style-bullet text:bullet-char="-" text:level="1">
        <style:list-level-properties text:min-label-width="10mm"/>
      </text:list-level-style-bullet>
    </text:list-style>
    <text:list-style style:name="id1-3-2-3-11-14">
      <text:list-level-style-bullet text:bullet-char="-" text:level="1">
        <style:list-level-properties text:min-label-width="10mm"/>
      </text:list-level-style-bullet>
    </text:list-style>
    <text:list-style style:name="id1-3-2-3-11-15">
      <text:list-level-style-bullet text:bullet-char="-" text:level="1">
        <style:list-level-properties text:min-label-width="10mm"/>
      </text:list-level-style-bullet>
    </text:list-style>
    <text:list-style style:name="id1-3-2-3-11-16">
      <text:list-level-style-bullet text:bullet-char="-" text:level="1">
        <style:list-level-properties text:min-label-width="10mm"/>
      </text:list-level-style-bullet>
    </text:list-style>
    <text:list-style style:name="id1-3-2-3-11-17">
      <text:list-level-style-bullet text:bullet-char="-" text:level="1">
        <style:list-level-properties text:min-label-width="10mm"/>
      </text:list-level-style-bullet>
    </text:list-style>
    <text:list-style style:name="id1-3-2-3-11-18">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6">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8">
      <text:list-level-style-bullet text:bullet-char="-" text:level="1">
        <style:list-level-properties text:min-label-width="10mm"/>
      </text:list-level-style-bullet>
    </text:list-style>
    <text:list-style style:name="id1-3-2-3-14-9">
      <text:list-level-style-bullet text:bullet-char="-" text:level="1">
        <style:list-level-properties text:min-label-width="10mm"/>
      </text:list-level-style-bullet>
    </text:list-style>
    <text:list-style style:name="id1-3-2-3-14-10">
      <text:list-level-style-bullet text:bullet-char="-" text:level="1">
        <style:list-level-properties text:min-label-width="10mm"/>
      </text:list-level-style-bullet>
    </text:list-style>
    <text:list-style style:name="id1-3-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erkeersmaatregelen Soest-Zuid (deelgebied Soesterbergsestraat)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text:span text:style-name="nadrukvet">2231579</text:span>/2245341</text:p>
            <text:p text:style-name="context_bottom"/>
          </text:section>
          <text:p text:style-name="aanhef_wie">Burgemeester en wethouders van Soest;</text:p>
          <text:section text:name="considerans_id1-3-2-1-3"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hebben in overweging genomen dat;</text:p>
          <text:p text:style-name="bezwaarschrift_al"/>
          <text:p text:style-name="bezwaarschrift_al">
          <text:span text:style-name="nadrukvet">Aanleiding</text:span>
        </text:p>
          <text:list text:style-name="id1-3-2-3-4">
            <text:list-item text:style-override="id1-3-2-3-4-1">
              <text:number>-</text:number>
              <text:p text:style-name="al">de gemeenteraad van Soest op 30 oktober 2008 het Gemeentelijke Verkeers- en Vervoersplan (hierna: GVVP) heeft vastgesteld met als doel zichtbaar verkeers- en vervoerbeleid te voeren en in te kunnen spelen op gemeentelijke ontwikkelingen;</text:p>
            </text:list-item>
            <text:list-item text:style-override="id1-3-2-3-4-2">
              <text:number>-</text:number>
              <text:p text:style-name="al">door de gemeente Soest in juni 2015 een inspraakproces is gestart inzake het verkeersplan Soest-Zuid;</text:p>
            </text:list-item>
            <text:list-item text:style-override="id1-3-2-3-4-3">
              <text:number>-</text:number>
              <text:p text:style-name="al">de gemeenteraad in december 2015 besloten heeft tot uitvoering van het totaalpakket aan verkeersmaatregelen in Soest-Zuid om de doorstroming in en rondom Soest-Zuid op lange termijn te waarborgen;</text:p>
            </text:list-item>
            <text:list-item text:style-override="id1-3-2-3-4-4">
              <text:number>-</text:number>
              <text:p text:style-name="al">de gemeenteraad het college in juni 2017 opdracht heeft gegeven om de voorbereidingen ter hand te nemen die nodig zijn voor diverse maatregelen die de verkeersveiligheid in de wijk waarborgen en om hierbij de omgeving te betrekken;</text:p>
            </text:list-item>
            <text:list-item text:style-override="id1-3-2-3-4-5">
              <text:number>-</text:number>
              <text:p text:style-name="al">de relevante onderzoeken inmiddels hebben plaatsgevonden en aanleiding hebben gegeven tot het nemen van diverse verkeersbesluiten in Soest-Zuid;</text:p>
            </text:list-item>
            <text:list-item text:style-override="id1-3-2-3-4-6">
              <text:number>-</text:number>
              <text:p text:style-name="al">voorliggend verkeersbesluit de besluit plichtige verkeersmaatregelen omschrijft in het deelgebied Soesterbergsestraat;</text:p>
            </text:list-item>
            <text:list-item text:style-override="id1-3-2-3-4-7">
              <text:number>-</text:number>
              <text:p text:style-name="al">separaat aan dit verkeersbesluit door het college verkeersbesluiten worden genomen voor de andere deelgebieden in het projectgebied Soest-Zuid;</text:p>
              <text:p text:style-name="al"/>
            </text:list-item>
          </text:list>
          <text:p text:style-name="bezwaarschrift_al">
          <text:span text:style-name="nadrukvet"/>
        </text:p>
          <text:p text:style-name="bezwaarschrift_al">
          <text:span text:style-name="nadrukvet">Maatregel</text:span>
        </text:p>
          <text:list text:style-name="id1-3-2-3-7">
            <text:list-item text:style-override="id1-3-2-3-7-1">
              <text:number>-</text:number>
              <text:p text:style-name="al">in de huidige situatie de volgende kruispunten op de Soesterbergsestraat zijn ingericht als voorrangskruispunt door middel van de verkeersborden B1 en B6 van bijlage 1 van het RVV 1990 en haaientanden:</text:p>
              <text:list text:style-name="id1-3-2-3-7-1-3">
                <text:list-item text:style-override="id1-3-2-3-7-1-3-1">
                  <text:number>*</text:number>
                  <text:p text:style-name="al">Soesterbergsestraat – Dennenweg – Van Beuningenlaan, waarbij bestuurders die zich bevinden op de Dennenweg of de Van Beuningenlaan voorrang moeten verlenen aan bestuurders die zich bevinden op de Soesterbergsestraat;</text:p>
                </text:list-item>
                <text:list-item text:style-override="id1-3-2-3-7-1-3-2">
                  <text:number>*</text:number>
                  <text:p text:style-name="al">Soesterbergsestraat – Hildebrandlaan, waarbij bestuurders die zich bevinden op de Hildebrandlaan voorrang moeten verlenen aan bestuurders die zich bevinden op de Soesterbergsestraat;</text:p>
                </text:list-item>
              </text:list>
            </text:list-item>
          </text:list>
          <text:list text:style-name="id1-3-2-3-8">
            <text:list-item text:style-override="id1-3-2-3-8-1">
              <text:number>-</text:number>
              <text:p text:style-name="al">in verband met de geplande infrastructurele wijzigingen op de kruispunten, opgenomen in het ontwerp, de voorrangsregeling door middel van verkeerstekens wordt opgeheven en wordt vervangen door de realisatie van inritconstructies;</text:p>
            </text:list-item>
            <text:list-item text:style-override="id1-3-2-3-8-2">
              <text:number>-</text:number>
              <text:p text:style-name="al">in de huidige situatie de entrees van de 30 kilometer per uur zones op de Dennenweg, Van Beuningenlaan en Hildebrandlaan zijn gesitueerd op een afstand van circa 20 meter van de aansluitingen van de wegen op de Soesterbergsestraat;</text:p>
            </text:list-item>
            <text:list-item text:style-override="id1-3-2-3-8-3">
              <text:number>-</text:number>
              <text:p text:style-name="al">in verband met de geplande infrastructurele wijzigingen op de kruispunten, opgenomen in het ontwerp, de entrees van de 30 kilometer per uur zones worden verplaatst naar een locatie direct ten oosten of ten westen van de aansluitingen met de Soesterbergsestraat;</text:p>
            </text:list-item>
          </text:list>
          <text:p text:style-name="bezwaarschrift_al"> </text:p>
          <text:p text:style-name="bezwaarschrift_al">
          <text:span text:style-name="nadrukvet">Belangenafweging</text:span>
        </text:p>
          <text:list text:style-name="id1-3-2-3-11">
            <text:list-item text:style-override="id1-3-2-3-1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3-11-2">
              <text:number>-</text:number>
              <text:p text:style-name="al">op basis van de besluitvorming van de gemeenteraad een project is gestart door de gemeente voor de herinrichting van diverse straten in Soest-Zuid;</text:p>
            </text:list-item>
            <text:list-item text:style-override="id1-3-2-3-11-3">
              <text:number>-</text:number>
              <text:p text:style-name="al">de gemeente Soest daarbij waarde hecht aan draagvlak vanuit bewoners en dan ook besloten is om een participatietraject te starten om bewoners te betrekken bij de herinrichting;</text:p>
            </text:list-item>
            <text:list-item text:style-override="id1-3-2-3-11-4">
              <text:number>-</text:number>
              <text:p text:style-name="al">de gemeente Soest in de periode voorjaar 2018 tot en met de zomer 2019 meerdere enquêterondes heeft uitgezet onder bewoners;</text:p>
            </text:list-item>
            <text:list-item text:style-override="id1-3-2-3-11-5">
              <text:number>-</text:number>
              <text:p text:style-name="al">in deze enquêterondes de voorkeuren en wensen van bewoners per straat zijn opgehaald;</text:p>
            </text:list-item>
            <text:list-item text:style-override="id1-3-2-3-11-6">
              <text:number>-</text:number>
              <text:p text:style-name="al">de reacties gedurende deze enquêterondes uiteindelijk zijn verwerkt tot een definitief voorlopig ontwerp (VO);</text:p>
            </text:list-item>
            <text:list-item text:style-override="id1-3-2-3-11-7">
              <text:number>-</text:number>
              <text:p text:style-name="al">bewoners van de Dennenweg, Hildebrandlaan en Van Beuningenlaan in de enquêterondes zorgen hebben geuit over de ervaren verkeersveiligheid en leefbaarheid op de wegen;</text:p>
            </text:list-item>
            <text:list-item text:style-override="id1-3-2-3-11-8">
              <text:number>-</text:number>
              <text:p text:style-name="al">het verblijfskarakter op de betreffende wegen dan ook wordt versterkt door het aanbrengen van diverse snelheidsremmende maatregelen;</text:p>
            </text:list-item>
            <text:list-item text:style-override="id1-3-2-3-11-9">
              <text:number>-</text:number>
              <text:p text:style-name="al">op de Soesterbergsestraat de verkeersfunctie prioriteit krijgt boven de verblijfsfunctie;</text:p>
            </text:list-item>
            <text:list-item text:style-override="id1-3-2-3-11-10">
              <text:number>-</text:number>
              <text:p text:style-name="al">in de huidige situatie het onderscheid in functie tussen de wegen onder meer is aangeduid door de kruispunten tussen de wegen in te richten als voorrangskruispunten, waarbij bestuurders die zich bevinden op de wegen met een verblijfsfunctie voorrang moeten verlenen aan bestuurders die zich bevinden op de Soesterbergsestraat;</text:p>
            </text:list-item>
            <text:list-item text:style-override="id1-3-2-3-11-11">
              <text:number>-</text:number>
              <text:p text:style-name="al">in het ontwerp gekozen is om dit onderscheid extra te benadrukken door deze kruispunten in te richten als inritconstructies;</text:p>
            </text:list-item>
            <text:list-item text:style-override="id1-3-2-3-11-12">
              <text:number>-</text:number>
              <text:p text:style-name="al">hierdoor de doorgaande route via de Soesterbergsestraat wordt versterkt ten opzichte van de ondergeschikte wegen;</text:p>
            </text:list-item>
            <text:list-item text:style-override="id1-3-2-3-11-13">
              <text:number>-</text:number>
              <text:p text:style-name="al">hiermee tevens een poortconstructie ontstaat bij het benaderen en verlaten van de ondergeschikte wegen;</text:p>
            </text:list-item>
            <text:list-item text:style-override="id1-3-2-3-11-14">
              <text:number>-</text:number>
              <text:p text:style-name="al">met het realiseren van inritconstructies de huidige voorrangsregelingen aangeduid door middel van verkeerstekens kunnen worden opgeheven;</text:p>
            </text:list-item>
            <text:list-item text:style-override="id1-3-2-3-11-15">
              <text:number>-</text:number>
              <text:p text:style-name="al">bij het verlaten en naderen van een inritconstructie bestuurders alle weggebruikers, dus ook voetgangers, voor moeten laten gaan;</text:p>
            </text:list-item>
            <text:list-item text:style-override="id1-3-2-3-11-16">
              <text:number>-</text:number>
              <text:p text:style-name="al">het onderscheid tussen de wegen met een verblijfsfunctie en de Soesterbergsestraat bovendien wordt benadrukt door het huidige verschil in snelheidsregime (30 kilometer per uur en 50 kilometer per uur) te situeren ter hoogte van deze inritconstructies;</text:p>
            </text:list-item>
            <text:list-item text:style-override="id1-3-2-3-11-17">
              <text:number>-</text:number>
              <text:p text:style-name="al">de huidige 30 kilometer per uur grenzen op de Dennenweg, Hildebrandlaan en Van Beuningenlaan dan ook worden verplaatst in de richting van de aansluitingen van de wegen op de Soesterbergsestraat (over een afstand van circa 20 meter);</text:p>
            </text:list-item>
            <text:list-item text:style-override="id1-3-2-3-11-18">
              <text:number>-</text:number>
              <text:p text:style-name="al">voorliggend verkeersbesluit in concept is vrijgegeven waarbij bewoners in de gelegenheid zijn gesteld om een reactie in te dienen over de verkeersmaatregelen;</text:p>
            </text:list-item>
          </text:list>
          <text:p text:style-name="bezwaarschrift_al"> </text:p>
          <text:p text:style-name="bezwaarschrift_al">
          <text:span text:style-name="nadrukvet">Juridisch kader</text:span>
        </text:p>
          <text:list text:style-name="id1-3-2-3-14">
            <text:list-item text:style-override="id1-3-2-3-14-1">
              <text:number>-</text:number>
              <text:p text:style-name="al"> de Dennenweg, Hildebrandlaan, Van Beuningenlaan en dit gedeelte van de Soesterbergsestraat binnen de bebouwde kom van de kern Soest liggen;</text:p>
            </text:list-item>
            <text:list-item text:style-override="id1-3-2-3-14-2">
              <text:number>-</text:number>
              <text:p text:style-name="al">de wegen in de gemeente Soest liggen;</text:p>
            </text:list-item>
            <text:list-item text:style-override="id1-3-2-3-14-3">
              <text:number>-</text:number>
              <text:p text:style-name="al">de wegen bij de gemeente Soest in eigendom en beheer zijn;</text:p>
            </text:list-item>
            <text:list-item text:style-override="id1-3-2-3-14-4">
              <text:number>-</text:number>
              <text:p text:style-name="al">op grond van artikel 18 eerste lid onder d van de Wegenverkeerswet 1994, burgemeester en wethouders van Soest bevoegd zijn dit verkeersbesluit te nemen;</text:p>
            </text:list-item>
            <text:list-item text:style-override="id1-3-2-3-14-5">
              <text:number>-</text:number>
              <text:p text:style-name="al">op grond van artikel 15 eerste en tweede lid van de Wegenverkeerswet 1994 en artikel 12 van het Besluit Administratieve Bepalingen inzake het Wegverkeer het vereist is om dit verkeersbesluit te nemen;</text:p>
            </text:list-item>
            <text:list-item text:style-override="id1-3-2-3-14-6">
              <text:number>-</text:number>
              <text:p text:style-name="al">op grond van artikel 2 van de Wegenverkeerswet 1994 de verkeersmaatregel strekt tot het in stand houden van de weg en het waarborgen van de bruikbaarheid daarvan en het verzekeren van de veiligheid op de weg;</text:p>
            </text:list-item>
            <text:list-item text:style-override="id1-3-2-3-14-7">
              <text:number>-</text:number>
              <text:p text:style-name="al">op grond van artikel 2 van de Wegenverkeerswet 1994 het zoveel mogelijk waarborgen van de vrijheid van het verkeer in het geding komt bij het treffen van deze verkeersmaatregel;</text:p>
            </text:list-item>
            <text:list-item text:style-override="id1-3-2-3-14-8">
              <text:number>-</text:number>
              <text:p text:style-name="al">gelet op voorgaande overwegingen het zoveel mogelijk waarborgen van de vrijheid van het verkeer van ondergeschikt belang wordt geacht;</text:p>
            </text:list-item>
            <text:list-item text:style-override="id1-3-2-3-14-9">
              <text:number>-</text:number>
              <text:p text:style-name="al">op grond van artikel 24 van het Besluit Administratieve Bepalingen inzake het Wegverkeer overleg is gevoerd met (de gemachtigde van) de korpschef van de politie en dat de politie positief heeft geadviseerd over dit besluit;</text:p>
            </text:list-item>
            <text:list-item text:style-override="id1-3-2-3-14-10">
              <text:number>-</text:number>
              <text:p text:style-name="al">de verkeersmaatregelen volgend uit dit verkeersbesluit pas worden uitgevoerd na afronding van de herinrichting van de straten in Soest – Zuid zoals vastgelegd in het hiervoor benoemde ontwerp;</text:p>
            </text:list-item>
          </text:list>
          <text:p text:style-name="bezwaarschrift_al">  </text:p>
          <text:p text:style-name="bezwaarschrift_al">
          <text:span text:style-name="nadrukvet">Besluit</text:span>
        </text:p>
          <text:p text:style-name="bezwaarschrift_al"/>
          <text:p text:style-name="bezwaarschrift_al">Het college van burgemeester en wethouders besluiten;</text:p>
          <text:p text:style-name="bezwaarschrift_al"> </text:p>
          <text:list text:style-name="id1-3-2-3-20">
            <text:list-item text:style-override="id1-3-2-3-20-1">
              <text:number>1.</text:number>
              <text:p text:style-name="al">door middel van het verwijderen van de verkeersborden B1 en B6 van bijlage 1 van het RVV 1990 inclusief de bijbehorende haaientanden de voorrangskruispunten geregeld door middel van verkeerstekens op de volgende locaties op te heffen:</text:p>
              <text:list text:style-name="id1-3-2-3-20-1-3">
                <text:list-item text:style-override="id1-3-2-3-20-1-3-1">
                  <text:number>a.</text:number>
                  <text:p text:style-name="al">Soesterbergsestraat – Dennenweg – Van Beuningenlaan;</text:p>
                </text:list-item>
                <text:list-item text:style-override="id1-3-2-3-20-1-3-2">
                  <text:number>b.</text:number>
                  <text:p text:style-name="al">Soesterbergsestraat – Hildebrandlaan;</text:p>
                </text:list-item>
              </text:list>
            </text:list-item>
          </text:list>
          <text:list text:style-name="id1-3-2-3-21">
            <text:list-item text:style-override="id1-3-2-3-21-1">
              <text:number>2.</text:number>
              <text:p text:style-name="al">door middel van het verplaatsen van de verkeersborden A1 (30, begin en einde, zonale toepassing) van bijlage 1 van het RVV 1990 de grenzen van de 30 kilometer per uur zone op de volgende locaties te verplaatsen:</text:p>
              <text:list text:style-name="id1-3-2-3-21-1-3">
                <text:list-item text:style-override="id1-3-2-3-21-1-3-1">
                  <text:number>a.</text:number>
                  <text:p text:style-name="al">Van Beuningenlaan, vanaf een punt circa 20 meter ten oosten van de aansluiting met de Soesterbergsestraat in westelijke richting over een afstand van circa 20 meter;</text:p>
                </text:list-item>
                <text:list-item text:style-override="id1-3-2-3-21-1-3-2">
                  <text:number>b.</text:number>
                  <text:p text:style-name="al">Dennenweg, vanaf een punt circa 20 meter ten westen van de aansluiting met de Soesterbergsestraat in oostelijke richting over een afstand van circa 20 meter;</text:p>
                </text:list-item>
                <text:list-item text:style-override="id1-3-2-3-21-1-3-3">
                  <text:number>c.</text:number>
                  <text:p text:style-name="al">Hildebrandlaan, vanaf een punt circa 20 meter ten oosten van de aansluiting met de Soesterbergsestraat in westelijke richting over een afstand van circa 20 meter.</text:p>
                </text:list-item>
              </text:list>
            </text:list-item>
          </text:list>
          <text:p text:style-name="bezwaarschrift_al">  </text:p>
          <text:p text:style-name="bezwaarschrift_al">Soest, 8 oktober 2019</text:p>
          <text:p text:style-name="bezwaarschrift_al"> </text:p>
          <text:p text:style-name="bezwaarschrift_al">Burgemeester en wethouders</text:p>
          <text:p text:style-name="bezwaarschrift_al">      </text:p>
          <text:p text:style-name="bezwaarschrift_al">Koen van Veen</text:p>
          <text:p text:style-name="bezwaarschrift_al">Gemeentesecretaris</text:p>
          <text:p text:style-name="bezwaarschrift_al">Rob Metz</text:p>
          <text:p text:style-name="bezwaarschrift_al">Burgemeester</text:p>
          <text:p text:style-name="bezwaarschrift_al">   </text:p>
          <text:p text:style-name="bezwaarschrift_al">
          <text:span text:style-name="nadrukvet">
            <text:span text:style-name="nadrukcur">Situatieschets</text:span>
          </text:span> </text:p>
          <text:p text:style-name="bezwaarschrift_al">Zie bijlage.</text:p>
          <text:p text:style-name="bezwaarschrift_al"> </text:p>
          <text:p text:style-name="bezwaarschrift_al">
          <text:span text:style-name="nadrukvet">Bekendmaking</text:span>
        </text:p>
          <text:p text:style-name="bezwaarschrift_al"/>
          <text:p text:style-name="bezwaarschrift_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p text:style-name="bezwaarschrift_al">
          <text:span text:style-name="nadrukvet">Bezwaar</text:span>
        </text:p>
          <text:p text:style-name="bezwaarschrift_al"/>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43">
            <text:list-item text:style-override="id1-3-2-3-43-1">
              <text:number>1.</text:number>
              <text:p text:style-name="al">uw naam en adres;</text:p>
            </text:list-item>
            <text:list-item text:style-override="id1-3-2-3-43-2">
              <text:number>2.</text:number>
              <text:p text:style-name="al">de datum waarop u het bezwaarschrift schrijft (dagtekening);</text:p>
            </text:list-item>
            <text:list-item text:style-override="id1-3-2-3-43-3">
              <text:number>3.</text:number>
              <text:p text:style-name="al">een omschrijving van het besluit waartegen u bezwaar maakt. U stuurt zo mogelijk een kopie van dit besluit mee;</text:p>
            </text:list-item>
            <text:list-item text:style-override="id1-3-2-3-43-4">
              <text:number>4.</text:number>
              <text:p text:style-name="al">de redenen waarom u bezwaar maakt;</text:p>
            </text:list-item>
            <text:list-item text:style-override="id1-3-2-3-43-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
          <text:p text:style-name="bezwaarschrift_al">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4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4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4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Verkeersbesluit verkeersmaatregelen Soest-Zuid (deelgebied Soesterbergsestraat) - Soesterbesestraat-Dennenweg/Van Beuningenlaan en Soesterbergsestraat-Hildebrandlaan, So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Ruimte/2231579/2245341</meta:user-defined>
    <meta:user-defined meta:name="DCTERMS.abstract">Verkeersbesluit verkeersmaatregelen Soest-Zuid (deelgebied Soesterbergsestraat)</meta:user-defined>
    <meta:user-defined meta:name="OVERHEIDop.verkeersbordcode">A1</meta:user-defined>
    <meta:user-defined meta:name="OVERHEIDop.verkeersbordcode">B1</meta:user-defined>
    <meta:user-defined meta:name="OVERHEIDop.verkeersbordcode">B6</meta:user-defined>
    <dc:language>nl</dc:language>
    <meta:user-defined meta:name="OVERHEID.EPSG28992/DC.spatial">149488 463286</meta:user-defined>
    <meta:user-defined meta:name="OVERHEID.EPSG28992/DC.spatial">149581 463579</meta:user-defined>
    <meta:user-defined meta:name="DC.title">Verkeersbesluit verkeersmaatregelen Soest-Zuid (deelgebied Soesterbergsestraat)</meta:user-defined>
    <meta:user-defined meta:name="OVERHEID.PostcodeHuisnummer/OVERHEIDop.postcodeHuisnummer">3768EL 126</meta:user-defined>
    <meta:user-defined meta:name="OVERHEID.PostcodeHuisnummer/OVERHEIDop.postcodeHuisnummer">3768EC 105</meta:user-defined>
    <meta:user-defined meta:name="OVERHEIDop.straatnaam">Soesterbergsestraat</meta:user-defined>
    <meta:user-defined meta:name="OVERHEIDop.straatnaam">Soesterbergsestraat</meta:user-defined>
    <meta:user-defined meta:name="OVERHEIDop.woonplaats">Soest</meta:user-defined>
    <meta:user-defined meta:name="OVERHEIDop.woonplaats">Soest</meta:user-defined>
    <meta:user-defined meta:name="DCTERMS.W3CDTF/DCTERMS.available">2019-10-16</meta:user-defined>
    <meta:user-defined meta:name="OVERHEIDop.StcrtID/DC.identifier">stcrt-2019-56940</meta:user-defined>
    <meta:user-defined meta:name="OVERHEIDop.externeBijlage">Situatieschets deelgebied Soesterbergsestraat|exb-2019-49337</meta:user-defined>
    <meta:user-defined meta:name="DCTERMS.W3CDTF/OVERHEIDop.jaargang">2019</meta:user-defined>
    <meta:user-defined meta:name="OVERHEIDop.publicationIssue">56940</meta:user-defined>
    <meta:user-defined meta:name="OVERHEIDop.versieInformatie"/>
  </office:meta>
</office:document-meta>
</file>