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10">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4">
      <text:list-level-style-bullet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text:list-style style:name="id1-3-2-3-5-16">
      <text:list-level-style-bullet text:bullet-char="-" text:level="1">
        <style:list-level-properties text:min-label-width="10mm"/>
      </text:list-level-style-bullet>
    </text:list-style>
    <text:list-style style:name="id1-3-2-3-5-17">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9">
      <text:list-level-style-bullet text:bullet-char="-" text:level="1">
        <style:list-level-properties text:min-label-width="10mm"/>
      </text:list-level-style-bullet>
    </text:list-style>
    <text:list-style style:name="id1-3-2-3-11-10">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1-14">
      <text:list-level-style-bullet text:bullet-char="-" text:level="1">
        <style:list-level-properties text:min-label-width="10mm"/>
      </text:list-level-style-bullet>
    </text:list-style>
    <text:list-style style:name="id1-3-2-3-11-15">
      <text:list-level-style-bullet text:bullet-char="-" text:level="1">
        <style:list-level-properties text:min-label-width="10mm"/>
      </text:list-level-style-bullet>
    </text:list-style>
    <text:list-style style:name="id1-3-2-3-11-16">
      <text:list-level-style-bullet text:bullet-char="-" text:level="1">
        <style:list-level-properties text:min-label-width="10mm"/>
      </text:list-level-style-bullet>
    </text:list-style>
    <text:list-style style:name="id1-3-2-3-11-17">
      <text:list-level-style-bullet text:bullet-char="-" text:level="1">
        <style:list-level-properties text:min-label-width="10mm"/>
      </text:list-level-style-bullet>
    </text:list-style>
    <text:list-style style:name="id1-3-2-3-11-18">
      <text:list-level-style-bullet text:bullet-char="-" text:level="1">
        <style:list-level-properties text:min-label-width="10mm"/>
      </text:list-level-style-bullet>
    </text:list-style>
    <text:list-style style:name="id1-3-2-3-11-19">
      <text:list-level-style-bullet text:bullet-char="-" text:level="1">
        <style:list-level-properties text:min-label-width="10mm"/>
      </text:list-level-style-bullet>
    </text:list-style>
    <text:list-style style:name="id1-3-2-3-11-20">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5">
      <text:list-level-style-bullet text:bullet-char="-" text:level="1">
        <style:list-level-properties text:min-label-width="10mm"/>
      </text:list-level-style-bullet>
    </text:list-style>
    <text:list-style style:name="id1-3-2-3-11-26">
      <text:list-level-style-bullet text:bullet-char="-" text:level="1">
        <style:list-level-properties text:min-label-width="10mm"/>
      </text:list-level-style-bullet>
    </text:list-style>
    <text:list-style style:name="id1-3-2-3-11-27">
      <text:list-level-style-bullet text:bullet-char="-" text:level="1">
        <style:list-level-properties text:min-label-width="10mm"/>
      </text:list-level-style-bullet>
    </text:list-style>
    <text:list-style style:name="id1-3-2-3-11-28">
      <text:list-level-style-bullet text:bullet-char="-" text:level="1">
        <style:list-level-properties text:min-label-width="10mm"/>
      </text:list-level-style-bullet>
    </text:list-style>
    <text:list-style style:name="id1-3-2-3-11-29">
      <text:list-level-style-bullet text:bullet-char="-" text:level="1">
        <style:list-level-properties text:min-label-width="10mm"/>
      </text:list-level-style-bullet>
    </text:list-style>
    <text:list-style style:name="id1-3-2-3-11-30">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9">
      <text:list-level-style-bullet text:bullet-char="-" text:level="1">
        <style:list-level-properties text:min-label-width="10mm"/>
      </text:list-level-style-bullet>
    </text:list-style>
    <text:list-style style:name="id1-3-2-3-14-10">
      <text:list-level-style-bullet text:bullet-char="-" text:level="1">
        <style:list-level-properties text:min-label-width="10mm"/>
      </text:list-level-style-bullet>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erkeersmaatregelen Soest-Zuid (deelgebied Foekenlaan/Den Blieklaa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text:span text:style-name="nadrukvet">2231579</text:span>/2245338</text:p>
            <text:p text:style-name="context.al"/>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
        </text:p>
          <text:p text:style-name="bezwaarschrift_al">hebben in overweging genomen dat;</text:p>
          <text:p text:style-name="bezwaarschrift_al">
          <text:span text:style-name="nadrukvet">Aanleiding</text:span>
        </text:p>
          <text:p text:style-name="bezwaarschrift_al"/>
          <text:list text:style-name="id1-3-2-3-5">
            <text:list-item text:style-override="id1-3-2-3-5-1">
              <text:number>-</text:number>
              <text:p text:style-name="al">op 7 juli 1999 besloten is de Den Blieklaan/Foekenlaan ter hoogte van de spoorwegovergang af te sluiten gedurende spitstijden op werkdagen door middel van het instellen van een geslotenverklaring voor alle motorvoertuigen op maandag tot en met vrijdag tussen 7.00 – 9.00 uur en 16.00 – 18.00 uur;</text:p>
            </text:list-item>
            <text:list-item text:style-override="id1-3-2-3-5-2">
              <text:number>-</text:number>
              <text:p text:style-name="al">deze zogeheten spitsafsluiting is ingesteld om het aanwezige sluipverkeer (doorgaand verkeer zonder herkomst of bestemming in het gebied) via de wijk Soest-Zuid in belangrijke mate te verminderen;</text:p>
            </text:list-item>
            <text:list-item text:style-override="id1-3-2-3-5-3">
              <text:number>-</text:number>
              <text:p text:style-name="al">op 4 januari 2005 een verkeersbesluit is genomen om deze spitsafsluiting op te heffen, aangezien de in het verleden genomen maatregelen in het kader van doorstroming op de Ossendamweg en de Vondellaan naar mening van de gemeente effect hebben gesorteerd waardoor de grondslag voor het instellen van de spitsafsluiting is komen te vervallen;</text:p>
            </text:list-item>
            <text:list-item text:style-override="id1-3-2-3-5-4">
              <text:number>-</text:number>
              <text:p text:style-name="al">de Rechtbank Utrecht op 20 september 2005 in het kader van bezwaar en beroep besloten heeft om het verkeersbesluit van 4 januari 2005 te vernietigen gelet op de bepalingen van de Algemene wet bestuursrecht (gebrekkige zorgvuldigheid en ondeugdelijke motivering);</text:p>
            </text:list-item>
            <text:list-item text:style-override="id1-3-2-3-5-5">
              <text:number>-</text:number>
              <text:p text:style-name="al">de gemeenteraad van Soest op 30 oktober 2008 het Gemeentelijke Verkeers- en Vervoersplan (hierna: GVVP) heeft vastgesteld met als doel zichtbaar verkeers- en vervoerbeleid te voeren en in te kunnen spelen op gemeentelijke ontwikkelingen;</text:p>
            </text:list-item>
            <text:list-item text:style-override="id1-3-2-3-5-6">
              <text:number>-</text:number>
              <text:p text:style-name="al">in het GVVP in het kader van ‘eerst benutten, dan bouwen’ tevens het opheffen van bestaande wegafsluitingen is benoemd;</text:p>
            </text:list-item>
            <text:list-item text:style-override="id1-3-2-3-5-7">
              <text:number>-</text:number>
              <text:p text:style-name="al">op 11 juni 2009 de gemeenteraad besloten heeft om pas een weloverwogen besluit te nemen of daadwerkelijk wordt overgegaan tot het opheffen van wegafsluitingen als de effecten van de toekomstige ontwikkelingen inzichtelijk zijn gemaakt;</text:p>
            </text:list-item>
            <text:list-item text:style-override="id1-3-2-3-5-8">
              <text:number>-</text:number>
              <text:p text:style-name="al">de gemeenteraad in november 2012 door middel van een motie aan het college gevraagd heeft om voortvarend uitvoering te geven aan het opheffen van afgesloten wegen en om de raad te informeren over de te nemen maatregelen en planning;</text:p>
            </text:list-item>
            <text:list-item text:style-override="id1-3-2-3-5-9">
              <text:number>-</text:number>
              <text:p text:style-name="al">de gemeenteraad in juni 2013 is geïnformeerd over de effecten van het opheffen van de wegafsluitingen met een onderzoeksrapport (‘Opheffen afsluitingen Foekenlaan en Waldeck Pyrmontlaan – onderzoek naar de consequenties’);</text:p>
            </text:list-item>
            <text:list-item text:style-override="id1-3-2-3-5-10">
              <text:number>-.</text:number>
              <text:p text:style-name="al">de gemeenteraad in oktober 2013 op basis van het onderzoeksrapport besloten heeft om geen praktijkproef uit te voeren inzake het opheffen van de hiervoor genoemde spitsafsluiting Den Blieklaan/Foekenlaan;</text:p>
            </text:list-item>
            <text:list-item text:style-override="id1-3-2-3-5-11">
              <text:number>-</text:number>
              <text:p text:style-name="al">door de gemeente Soest in juni 2015 een inspraakproces is gestart inzake het verkeersplan Soest-Zuid;</text:p>
            </text:list-item>
            <text:list-item text:style-override="id1-3-2-3-5-12">
              <text:number>-</text:number>
              <text:p text:style-name="al">de gemeenteraad in december 2015 besloten heeft tot uitvoering van het totaalpakket aan verkeersmaatregelen in Soest-Zuid om de doorstroming in en rondom Soest-Zuid op lange termijn te waarborgen;</text:p>
            </text:list-item>
            <text:list-item text:style-override="id1-3-2-3-5-13">
              <text:number>-</text:number>
              <text:p text:style-name="al">de gemeenteraad in december 2016 in een amendement besloten heeft om te onderzoeken of opheffing van de hiervoor genoemde spitsafsluiting en het opheffen van de verplichte rijrichting op de Birkstraat (ter hoogte van de Bartolottilaan) op basis van de hoeveelheid verkeer in 2016 een bijdrage levert aan de doorstroming en of de hoeveelheid verkeer in verband met de verkeersveiligheid op de wegen in het verblijfsgebied niet groter wordt dan 5.500 motorvoertuigen per etmaal;</text:p>
            </text:list-item>
            <text:list-item text:style-override="id1-3-2-3-5-14">
              <text:number>-</text:number>
              <text:p text:style-name="al">de gemeenteraad het college in juni 2017 opdracht heeft gegeven om de voorbereidingen ter hand te nemen die nodig zijn voor het opheffen van de spitsafsluiting met maatregelen die de verkeersveiligheid in de wijk waarborgen en om hierbij de omgeving te betrekken;</text:p>
            </text:list-item>
            <text:list-item text:style-override="id1-3-2-3-5-15">
              <text:number>-</text:number>
              <text:p text:style-name="al">de relevante onderzoeken inmiddels hebben plaatsgevonden en aanleiding hebben gegeven tot het nemen van diverse verkeersbesluiten in Soest-Zuid;</text:p>
            </text:list-item>
            <text:list-item text:style-override="id1-3-2-3-5-16">
              <text:number>-</text:number>
              <text:p text:style-name="al">voorliggend verkeersbesluit de besluit plichtige verkeersmaatregelen omschrijft voor het opheffen van de spitsafsluiting Den Blieklaan/Foekenlaan;</text:p>
            </text:list-item>
            <text:list-item text:style-override="id1-3-2-3-5-17">
              <text:number>-</text:number>
              <text:p text:style-name="al">separaat aan dit verkeersbesluit door het college verkeersbesluiten worden genomen voor de andere deelgebieden in het projectgebied Soest-Zuid; </text:p>
            </text:list-item>
          </text:list>
          <text:p text:style-name="bezwaarschrift_al"/>
          <text:p text:style-name="bezwaarschrift_al">
          <text:span text:style-name="nadrukvet">Maatregel</text:span> </text:p>
          <text:list text:style-name="id1-3-2-3-8">
            <text:list-item text:style-override="id1-3-2-3-8-1">
              <text:number>-</text:number>
              <text:p text:style-name="al">in de huidige situatie de betreffende spitsafsluiting is ingericht door de aanwezigheid van de verkeersborden C12 van bijlage 1 van het RVV 1990 met onderborden met de tekst ‘ma t/m vr 7.00 – 9.00 uur en 16.00 – 18.00 h’ op de toeleidende wegen van de spoorwegovergang;</text:p>
            </text:list-item>
            <text:list-item text:style-override="id1-3-2-3-8-2">
              <text:number>-</text:number>
              <text:p text:style-name="al">de relevante uitgevoerde onderzoeken onderbouwen dat de geslotenverklaring enkel van toepassing kan worden verklaard voor vrachtauto’s door het plaatsen van de verkeersborden C7 van bijlage 1 van het RVV 1990 waardoor alle overige motorvoertuigen dan ook gedurende de spitstijden op werkdagen weer gebruik mogen maken van de spoorwegovergang;</text:p>
            </text:list-item>
          </text:list>
          <text:p text:style-name="bezwaarschrift_al">  </text:p>
          <text:p text:style-name="bezwaarschrift_al">
          <text:span text:style-name="nadrukvet">Belangenafweging</text:span>
        </text:p>
          <text:list text:style-name="id1-3-2-3-11">
            <text:list-item text:style-override="id1-3-2-3-1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3-11-2">
              <text:number>-</text:number>
              <text:p text:style-name="al">0p basis van de besluitvorming van de gemeenteraad een project is gestart door de gemeente voor de herinrichting van diverse straten in Soest-Zuid;</text:p>
            </text:list-item>
            <text:list-item text:style-override="id1-3-2-3-11-3">
              <text:number>-</text:number>
              <text:p text:style-name="al">de gemeente Soest daarbij waarde hecht aan draagvlak vanuit bewoners en dan ook besloten is om een participatietraject te starten om bewoners te betrekken bij de herinrichting;</text:p>
            </text:list-item>
            <text:list-item text:style-override="id1-3-2-3-11-4">
              <text:number>-</text:number>
              <text:p text:style-name="al">de gemeente Soest in de periode voorjaar 2018 tot en met de zomer 2019 meerdere enquêterondes heeft uitgezet onder bewoners;</text:p>
            </text:list-item>
            <text:list-item text:style-override="id1-3-2-3-11-5">
              <text:number>-</text:number>
              <text:p text:style-name="al">in deze enquêterondes de voorkeuren en wensen van bewoners per straat zijn opgehaald;</text:p>
            </text:list-item>
            <text:list-item text:style-override="id1-3-2-3-11-6">
              <text:number>-</text:number>
              <text:p text:style-name="al">de reacties gedurende deze enquêterondes uiteindelijk zijn verwerkt tot een definitief voorlopig ontwerp (VO);</text:p>
            </text:list-item>
            <text:list-item text:style-override="id1-3-2-3-11-7">
              <text:number>-</text:number>
              <text:p text:style-name="al">in het ontwerp aandacht is besteed aan het behouden van de bestaande sfeer waarbij extra nadruk wordt gelegd op het versterken van de verblijfsfunctie in het verblijfsgebied;</text:p>
            </text:list-item>
            <text:list-item text:style-override="id1-3-2-3-11-8">
              <text:number>-</text:number>
              <text:p text:style-name="al">in het gebied dan ook diverse snelheidsremmende maatregelen zijn gepland in de vorm van kruispuntplateaus, wegvakdrempels, plaatselijke wegversmallingen en keuzes in materialisering;</text:p>
            </text:list-item>
            <text:list-item text:style-override="id1-3-2-3-11-9">
              <text:number>-</text:number>
              <text:p text:style-name="al">de gemaakte keuzes in het ontwerp bijdragen aan het principe dat de verkeersfunctie in verblijfsgebieden ondergeschikt is aan de verblijfsfunctie;</text:p>
            </text:list-item>
            <text:list-item text:style-override="id1-3-2-3-11-10">
              <text:number>-</text:number>
              <text:p text:style-name="al">aan de hand van het nieuwe verkeersmodel van de Regio Amersfoort diverse verkeersberekeningen zijn uitgevoerd om inzicht te verkrijgen in de effecten en consequenties van verkeersstromen voor verschillende varianten;</text:p>
            </text:list-item>
            <text:list-item text:style-override="id1-3-2-3-11-11">
              <text:number>-</text:number>
              <text:p text:style-name="al">bij één van deze varianten het opheffen van de betreffende spitsafsluiting en het toestaan van linksafslaande verkeersbewegingen op de Birkstraat richting de Bartolottilaan betreft;</text:p>
            </text:list-item>
            <text:list-item text:style-override="id1-3-2-3-11-12">
              <text:number>-</text:number>
              <text:p text:style-name="al">uit deze modelstudie blijkt dat de verkeersstromen in het verblijfsgebied toenemen bij toepassing van deze variant;</text:p>
            </text:list-item>
            <text:list-item text:style-override="id1-3-2-3-11-13">
              <text:number>-</text:number>
              <text:p text:style-name="al">uit de modelstudie blijkt dat de hoeveelheid verkeer ter plaatse van de spoorwegovergang in deze variant ruim binnen de door de gemeenteraad gestelde limiet blijft;</text:p>
            </text:list-item>
            <text:list-item text:style-override="id1-3-2-3-11-14">
              <text:number>-</text:number>
              <text:p text:style-name="al">de hoeveelheid verkeer bij toepassing van deze variant op alle wegen in het verblijfsgebied ruim binnen de door de gemeenteraad gestelde limiet blijft;</text:p>
            </text:list-item>
            <text:list-item text:style-override="id1-3-2-3-11-15">
              <text:number>-</text:number>
              <text:p text:style-name="al">het college op basis van de uitgevoerde modelstudie in combinatie met de maatregelen die zijn opgenomen in het ontwerp van mening is dat het verblijfskarakter niet in het geding komt bij het opheffen van de spitsafsluiting;</text:p>
            </text:list-item>
            <text:list-item text:style-override="id1-3-2-3-11-16">
              <text:number>-</text:number>
              <text:p text:style-name="al">daarnaast een verkeersstudie is uitgevoerd om te bepalen of de variant een bijdrage levert aan de totale doorstroming van het verkeer in de nabije omgeving;</text:p>
            </text:list-item>
            <text:list-item text:style-override="id1-3-2-3-11-17">
              <text:number>-</text:number>
              <text:p text:style-name="al">deze bijdrage aan de totale doorstroming is onderzocht door het berekenen van de Netto Contante Waarde van de variant;</text:p>
            </text:list-item>
            <text:list-item text:style-override="id1-3-2-3-11-18">
              <text:number>-</text:number>
              <text:p text:style-name="al">uit de berekening van de Netto Contante Waarde blijkt dat de variant een bijdrage levert aan de totale doorstroming van het verkeer in de nabije omgeving;</text:p>
            </text:list-item>
            <text:list-item text:style-override="id1-3-2-3-11-19">
              <text:number>-</text:number>
              <text:p text:style-name="al">met het opheffen van de spitsafsluiting op de Den Blieklaan/Foekenlaan de bereikbaarheid voor het gemotoriseerd verkeer dan ook wordt bevorderd;</text:p>
            </text:list-item>
            <text:list-item text:style-override="id1-3-2-3-11-20">
              <text:number>-</text:number>
              <text:p text:style-name="al">het opheffen van de spitsafsluiting dan ook aansluit bij de in het GVVP genoemde doel ‘eerst benutten, dan bouwen’;</text:p>
            </text:list-item>
            <text:list-item text:style-override="id1-3-2-3-11-21">
              <text:number>-</text:number>
              <text:p text:style-name="al">de geprognotiseerde verkeerstromen daarnaast zijn gebruikt voor het uitvoeren van een akoestisch onderzoek wegverkeer;</text:p>
            </text:list-item>
            <text:list-item text:style-override="id1-3-2-3-11-22">
              <text:number>-</text:number>
              <text:p text:style-name="al">uit dit onderzoek blijkt dat vanwege de wijzigingen op de wegen met een snelheidsregime van 50 kilometer per uur geen sprake is van een reconstructie ingevolge de Wet geluidhinder en de wet dan ook geen aanvullende eisen ten aanzien van de wijzigingen aan deze wegen stelt;</text:p>
            </text:list-item>
            <text:list-item text:style-override="id1-3-2-3-11-23">
              <text:number>-</text:number>
              <text:p text:style-name="al">uit dit onderzoek voorts blijkt dat vanwege de wijzigingen aan de niet-zoneplichtige 30 kilometer per uur wegen bij enkele woningen leidt tot een toename van 1,5 dB of meer, maar dat dit beoordeeld kan worden als ‘binnen de bebouwde kom toelaatbaar’;</text:p>
            </text:list-item>
            <text:list-item text:style-override="id1-3-2-3-11-24">
              <text:number>-</text:number>
              <text:p text:style-name="al">op basis van het in juni 2015 gestarte inspraakproces de toezegging is gedaan voor handhaving van de spitsafsluiting voor vrachtauto’s in het kader van leefbaarheid in de woonwijk;</text:p>
            </text:list-item>
            <text:list-item text:style-override="id1-3-2-3-11-25">
              <text:number>-</text:number>
              <text:p text:style-name="al">de gemeente Soest een overwegveiligheidsanalyse heeft laten uitvoeren om de gevolgen van het opheffen van de spitsafsluiting in beeld te brengen;</text:p>
            </text:list-item>
            <text:list-item text:style-override="id1-3-2-3-11-26">
              <text:number>-</text:number>
              <text:p text:style-name="al">uit de analyse blijkt dat de te verwachten toename in verkeersintensiteit prima door de huidige overweg verwerkt kan worden en aanvullende maatregelen niet noodzakelijk zijn;</text:p>
            </text:list-item>
            <text:list-item text:style-override="id1-3-2-3-11-27">
              <text:number>-</text:number>
              <text:p text:style-name="al">het toekomstig gebruik van de wegen aansluit bij de functie en inrichting van de wegen;</text:p>
            </text:list-item>
            <text:list-item text:style-override="id1-3-2-3-11-28">
              <text:number>-</text:number>
              <text:p text:style-name="al">hiermee wordt voldaan aan de principes van het landelijk toegepaste programma Duurzaam Veilig Verkeer; </text:p>
            </text:list-item>
            <text:list-item text:style-override="id1-3-2-3-11-29">
              <text:number>-</text:number>
              <text:p text:style-name="al">het gelet op voorgaande overwegingen dan ook wenselijk is om de huidige geslotenverklaring voor alle motorvoertuigen gedurende spitstijden op werkdagen op de Den Blieklaan/Foekenlaan enkel nog van kracht te verklaren voor bestuurders van vrachtauto’s;</text:p>
            </text:list-item>
            <text:list-item text:style-override="id1-3-2-3-11-30">
              <text:number>-</text:number>
              <text:p text:style-name="al">de in het GVVP genoemde kader ‘eerst benutten, dan bouwen’ belangrijker wordt geacht dan het feit dat met de verkeersmaatregel de intensiteit van de wegen gelegen in het betreffende verblijfsgebied toeneemt;</text:p>
            </text:list-item>
            <text:list-item text:style-override="id1-3-2-3-11-31">
              <text:number>-</text:number>
              <text:p text:style-name="al">voorliggend verkeersbesluit in concept is vrijgegeven waarbij bewoners in de gelegenheid zijn gesteld om een reactie in te dienen over de verkeersmaatregelen;</text:p>
            </text:list-item>
          </text:list>
          <text:p text:style-name="bezwaarschrift_al"> </text:p>
          <text:p text:style-name="bezwaarschrift_al">
          <text:span text:style-name="nadrukvet">Juridisch kader</text:span>
        </text:p>
          <text:list text:style-name="id1-3-2-3-14">
            <text:list-item text:style-override="id1-3-2-3-14-1">
              <text:number>-</text:number>
              <text:p text:style-name="al">de Den Blieklaan en Foekenlaan binnen de bebouwde kom van de kern Soest liggen;</text:p>
            </text:list-item>
            <text:list-item text:style-override="id1-3-2-3-14-2">
              <text:number>-</text:number>
              <text:p text:style-name="al">de betreffende wegen in de gemeente Soest liggen;</text:p>
            </text:list-item>
            <text:list-item text:style-override="id1-3-2-3-14-3">
              <text:number>-</text:number>
              <text:p text:style-name="al">de betreffende wegen bij de gemeente Soest in eigendom en beheer zijn</text:p>
            </text:list-item>
            <text:list-item text:style-override="id1-3-2-3-14-4">
              <text:number>-</text:number>
              <text:p text:style-name="al">op grond van artikel 18 eerste lid onder d van de Wegenverkeerswet 1994, burgemeester en wethouders van Soest bevoegd zijn dit verkeersbesluit te nemen;</text:p>
            </text:list-item>
            <text:list-item text:style-override="id1-3-2-3-14-5">
              <text:number>-</text:number>
              <text:p text:style-name="al">op grond van artikel 15 eerste en tweede lid van de Wegenverkeerswet 1994 en artikel 12 van het Besluit Administratieve Bepalingen inzake het Wegverkeer het vereist is om dit verkeersbesluit te nemen;</text:p>
            </text:list-item>
            <text:list-item text:style-override="id1-3-2-3-14-6">
              <text:number>-</text:number>
              <text:p text:style-name="al">op grond van artikel 2 van de Wegenverkeerswet 1994 de verkeersmaatregel strekt tot het zoveel mogelijk waarborgen van de vrijheid van het verkeer en het in stand houden van de weg en het waarborgen van de bruikbaarheid daarvan ;</text:p>
            </text:list-item>
            <text:list-item text:style-override="id1-3-2-3-14-7">
              <text:number>-</text:number>
              <text:p text:style-name="al">geen van de in artikel 2 van de Wegenverkeerswet 1994 genoemde belangen in het geding zijn bij het treffen van deze verkeersmaatregel;</text:p>
            </text:list-item>
            <text:list-item text:style-override="id1-3-2-3-14-8">
              <text:number>-</text:number>
              <text:p text:style-name="al">op grond van artikel 24 van het Besluit Administratieve Bepalingen inzake het Wegverkeer overleg is gevoerd met (de gemachtigde van) de korpschef van de politie en dat de politie positief heeft geadviseerd over dit besluit;</text:p>
            </text:list-item>
            <text:list-item text:style-override="id1-3-2-3-14-9">
              <text:number>-</text:number>
              <text:p text:style-name="al">op grond van artikel 25 van het Besluit Administratieve Bepalingen inzake het Wegverkeer overleg is gevoerd met spoorwegbeheerder ProRail en dat zij geen bezwaar hebben tegen het opheffen van de betreffende spitsafsluiting;</text:p>
            </text:list-item>
            <text:list-item text:style-override="id1-3-2-3-14-10">
              <text:number>-</text:number>
              <text:p text:style-name="al">de verkeersmaatregel volgend uit dit verkeersbesluit pas wordt uitgevoerd na afronding van de herinrichting van de straten in Soest-Zuid zoals vastgelegd in het hiervoor benoemde ontwerp;</text:p>
            </text:list-item>
          </text:list>
          <text:p text:style-name="bezwaarschrift_al">  </text:p>
          <text:p text:style-name="bezwaarschrift_al">
          <text:span text:style-name="nadrukvet">Besluit</text:span>
        </text:p>
          <text:p text:style-name="bezwaarschrift_al">Het college van burgemeester en wethouders besluiten;</text:p>
          <text:p text:style-name="bezwaarschrift_al"> </text:p>
          <text:list text:style-name="id1-3-2-3-19">
            <text:list-item text:style-override="id1-3-2-3-19-1">
              <text:number>1.</text:number>
              <text:p text:style-name="al">door middel van het verwijderen van de verkeersborden C12 van bijlage 1 van het RVV 1990 inclusief de onderborden met de tekst ‘ma t/m vrij 07.00 – 09.00 h en 16.00 – 18.00 h’ de huidige geslotenverklaring voor alle motorvoertuigen gedurende de op het onderbord genoemde tijdstippen op te heffen op de Den Blieklaan/Foekenlaan ter hoogte van de spoorwegovergang (conform bijgevoegde situatieschets);</text:p>
            </text:list-item>
            <text:list-item text:style-override="id1-3-2-3-19-2">
              <text:number>2.</text:number>
              <text:p text:style-name="al">door middel van het plaatsen van de verkeersborden C7 van bijlage 1 van het RVV 1990 inclusief onderborden met de tekst ‘ma t/m vrij 07.00 – 09.00 h en 16.00 – 18.00 h’ een geslotenverklaring voor vrachtauto’s gedurende de op het onderbord genoemde tijdstippen in te stellen op de Den Blieklaan/Foekenlaan ter hoogte van de spoorwegovergang (conform bijgevoegde situatieschets).</text:p>
            </text:list-item>
          </text:list>
          <text:p text:style-name="bezwaarschrift_al">  </text:p>
          <text:p text:style-name="bezwaarschrift_al">Soest, 8 oktober 2019</text:p>
          <text:p text:style-name="bezwaarschrift_al"> </text:p>
          <text:p text:style-name="bezwaarschrift_al">Burgemeester en wethouders</text:p>
          <text:p text:style-name="bezwaarschrift_al">      </text:p>
          <text:p text:style-name="bezwaarschrift_al">Koen van Veen</text:p>
          <text:p text:style-name="bezwaarschrift_al">Gemeentesecretaris</text:p>
          <text:p text:style-name="bezwaarschrift_al">Rob Metz</text:p>
          <text:p text:style-name="bezwaarschrift_al">Burgemeester</text:p>
          <text:p text:style-name="bezwaarschrift_al">     </text:p>
          <text:p text:style-name="bezwaarschrift_al">
          <text:span text:style-name="nadrukvet">
            <text:span text:style-name="nadrukcur">Situatieschets</text:span>
          </text:span> </text:p>
          <text:p text:style-name="bezwaarschrift_al">Zie bijlage.</text:p>
          <text:p text:style-name="bezwaarschrift_al"> </text:p>
          <text:p text:style-name="bezwaarschrift_al">
          <text:span text:style-name="nadrukvet">Bekendmaking</text:span>
        </text:p>
          <text:p text:style-name="bezwaarschrift_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39">
            <text:list-item text:style-override="id1-3-2-3-39-1">
              <text:number>1.</text:number>
              <text:p text:style-name="al">uw naam en adres;</text:p>
            </text:list-item>
            <text:list-item text:style-override="id1-3-2-3-39-2">
              <text:number>2.</text:number>
              <text:p text:style-name="al">de datum waarop u het bezwaarschrift schrijft (dagtekening);</text:p>
            </text:list-item>
            <text:list-item text:style-override="id1-3-2-3-39-3">
              <text:number>3.</text:number>
              <text:p text:style-name="al">een omschrijving van het besluit waartegen u bezwaar maakt. U stuurt zo mogelijk een kopie van dit besluit mee;</text:p>
            </text:list-item>
            <text:list-item text:style-override="id1-3-2-3-39-4">
              <text:number>4.</text:number>
              <text:p text:style-name="al">de redenen waarom u bezwaar maakt;</text:p>
            </text:list-item>
            <text:list-item text:style-override="id1-3-2-3-39-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est - Verkeersbesluit verkeersmaatregelen Soest-Zuid (deelgebied Foekenlaan/Den Blieklaan) - Den Blieklaan (ten zuiden van Bosstraat) en Foekenlaan (ten noorden van Gentiaanlaa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2231579/2245338</meta:user-defined>
    <meta:user-defined meta:name="DCTERMS.abstract">Verkeersbesluit verkeersmaatregelen Soest-Zuid (deelgebied Foekenlaan/Den Blieklaan)</meta:user-defined>
    <meta:user-defined meta:name="OVERHEIDop.verkeersbordcode">C7</meta:user-defined>
    <meta:user-defined meta:name="OVERHEIDop.verkeersbordcode">C12</meta:user-defined>
    <dc:language>nl</dc:language>
    <meta:user-defined meta:name="OVERHEID.EPSG28992/DC.spatial">148400 463360</meta:user-defined>
    <meta:user-defined meta:name="OVERHEID.EPSG28992/DC.spatial">148385 463479</meta:user-defined>
    <meta:user-defined meta:name="DC.title">Verkeersbesluit verkeersmaatregelen Soest-Zuid (deelgebied Foekenlaan/Den Blieklaan)</meta:user-defined>
    <meta:user-defined meta:name="OVERHEID.PostcodeHuisnummer/OVERHEIDop.postcodeHuisnummer">3768BL 15</meta:user-defined>
    <meta:user-defined meta:name="OVERHEID.PostcodeHuisnummer/OVERHEIDop.postcodeHuisnummer">3766AP 1</meta:user-defined>
    <meta:user-defined meta:name="OVERHEIDop.straatnaam">Gentiaanlaan</meta:user-defined>
    <meta:user-defined meta:name="OVERHEIDop.straatnaam">Den Blieklaan</meta:user-defined>
    <meta:user-defined meta:name="OVERHEIDop.woonplaats">Soest</meta:user-defined>
    <meta:user-defined meta:name="OVERHEIDop.woonplaats">Soest</meta:user-defined>
    <meta:user-defined meta:name="DCTERMS.W3CDTF/DCTERMS.available">2019-10-16</meta:user-defined>
    <meta:user-defined meta:name="OVERHEIDop.StcrtID/DC.identifier">stcrt-2019-56938</meta:user-defined>
    <meta:user-defined meta:name="OVERHEIDop.externeBijlage">Situatieschets Foekenlaan-Den Blieklaan|exb-2019-49334</meta:user-defined>
    <meta:user-defined meta:name="DCTERMS.W3CDTF/OVERHEIDop.jaargang">2019</meta:user-defined>
    <meta:user-defined meta:name="OVERHEIDop.publicationIssue">56938</meta:user-defined>
    <meta:user-defined meta:name="OVERHEIDop.versieInformatie"/>
  </office:meta>
</office:document-meta>
</file>