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9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Vlakglas, Groothandel in, het Glasbewerkings- en het Glazeniersbedrijf 2019/2020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voor de Groothandel in Vlakglas, het Glasbewerkings- en het Glazeniersbedrijf een verzoek is ingediend tot algemeenverbindendverklaring van bepalingen van deze collectieve arbeidsovereenkomst, welke bepalingen mede een wijziging van de werkingssfeer inhouden;</text:p>
      <text:p text:style-name="ifm_p_indent.-7mm_mleft.7mm_ifm">2.<text:tab/>dat bedenkingen tegen bedoeld verzoek digitaal via het webformulier op de website https://www.uitvoeringarbeidsvoorwaardenwetgeving.nl kunnen worden ingebracht bij de Minister van Sociale Zaken en Werkgelegenheid, Directie Uitvoeringstaken Arbeidsvoorwaardenwetgeving voor 7 november 2019;</text:p>
      <text:p text:style-name="ifm_p_indent.-7mm_mleft.7mm_ifm">3.<text:tab/>dat dispensatieverzoeken uitsluitend kunnen worden gedaan aan de hand van het webformulier dispensatie van avv, welk formulier te vinden is op https://www.uitvoeringarbeidsvoorwaardenwetgeving.nl. </text:p>
      <text:p text:style-name="ifm_p_indent.-7mm_mleft.7mm_ifm">4.<text:tab/>dat de op het verzoek betrekking hebbende stukken digitaal zijn te raadplegen op https://www.uitvoeringarbeidsvoorwaardenwetgeving.nl. </text:p>
      <text:p text:style-name="ifm_p_mt.3.7mm_ifm">Inlichtingen terzake van dit verzoek kunnen worden verkregen onder tel.nr. 070 - 3335298.</text:p>
      <text:p text:style-name="ifm_p_font.italic_mt.3.7mm_ifm">
                  ’s-Gravenhage,
                   11 oktober 2019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6918</text:span><text:tab/>16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6918</text:span><text:tab/>16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19-569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91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Vlakglas, Groothandel in, het Glasbewerkings- en het Glazeniersbedrijf 2019/2020</meta:user-defined>
    <meta:user-defined meta:name="DCTERMS.W3CDTF/DCTERMS.available">2019-10-16</meta:user-defined>
  </office:meta>
</office:document-meta>
</file>