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rredijk - De Tsjerk Hiddes”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0 september 2019 het bestemmingsplan “Gorredijk - De Tsjerk Hiddes” (planid-nummer NL.IMRO.0086.05BPTsjerkhiddes-0301) ongewijzigd vastgesteld. </text:p>
            <text:p text:style-name="common-al"/>
            <text:p text:style-name="common-al">Met ingang van 17 oktober 2019 ligt het bestemmingsplan gedurende zes weken ter inzage. U kunt het digitale plan raadplegen op <text:a xlink:href="http://www.ruimtelijkeplannen.nl/" xlink:type="simple">www.ruimtelijkeplannen.nl</text:a>. Het digitale plan is eveneens in te zien via de gemeentelijke website <text:a xlink:href="http://www.opsterland.nl/" xlink:type="simple">www.opsterland.nl</text:a> door middel van een link naar <text:a xlink:href="http://www.ruimtelijkeplannen.nl/" xlink:type="simple">www.ruimtelijkeplannen.nl</text:a>. Daarnaast is een afdruk van het digitale plan in te zien bij de receptie van het gemeentehuis, Hoofdstraat 82 te Beetsterzwaag. </text:p>
            <text:p text:style-name="common-al"/>
            <text:p text:style-name="common-al">
            <text:span text:style-name="nadrukcur">Strekking van het </text:span>
            <text:span text:style-name="nadrukcur">bestemmingsplan</text:span>
          </text:p>
            <text:p text:style-name="common-al">Het bestemmingsplan betreft een aanpassing van de planverbeelding en de planregels voor het perceel kadastraal bekend als gemeente Gorredijk, sectie C, nummer 2642 aan De Tsjerk Hiddes (tussen de Houtmoune en Schansburg) te Gorredijk. Het bestemmingsplan voorziet in de mogelijkheid om op termijn een tweetal vrijstaande woningen op het aangehaalde perceel te kunnen realiseren.</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bestemm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 bestemmingsplan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16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5BPTsjerkhiddes-0301</meta:user-defined>
    <meta:user-defined meta:name="OVERHEIDop.referentienummer">0086-AZK-25104</meta:user-defined>
    <meta:user-defined meta:name="OVERHEIDop.Ruimtelijkeplannen/DC.type">Bestemmingsplan</meta:user-defined>
    <dc:language>nl</dc:language>
    <meta:user-defined meta:name="OVERHEID.EPSG28992/DC.spatial">200901 557769</meta:user-defined>
    <meta:user-defined meta:name="DC.title">Bestemmingsplan “Gorredijk - De Tsjerk Hiddes” ongewijzigd vastgesteld</meta:user-defined>
    <meta:user-defined meta:name="OVERHEID.PostcodeHuisnummer/OVERHEIDop.postcodeHuisnummer">8401SG 30</meta:user-defined>
    <meta:user-defined meta:name="OVERHEIDop.straatnaam">Schansburg</meta:user-defined>
    <meta:user-defined meta:name="OVERHEIDop.woonplaats">Gorredijk</meta:user-defined>
    <meta:user-defined meta:name="DCTERMS.W3CDTF/DCTERMS.available">2019-10-16</meta:user-defined>
    <meta:user-defined meta:name="DCTERMS.W3CDTF/OVERHEIDop.jaargang">2019</meta:user-defined>
    <meta:user-defined meta:name="OVERHEIDop.publicationIssue">56916</meta:user-defined>
    <meta:user-defined meta:name="OVERHEIDop.StcrtID/DC.identifier">stcrt-2019-56916</meta:user-defined>
    <meta:user-defined meta:name="OVERHEIDop.versieInformatie"/>
  </office:meta>
</office:document-meta>
</file>