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Private Aanvulling WW en WGA-sector (semi) Publieke Dienstverlening, sector 5 – No. 05 2019/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Private Aanvulling WW en WGA-sector (semi) Publieke Dienstverlening, sector 5 – No. 05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voor 6 november 2019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1 okto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911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911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6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9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Private Aanvulling WW en WGA-sector (semi) Publieke Dienstverlening, sector 5 – No. 05 2019/2022</meta:user-defined>
    <meta:user-defined meta:name="DCTERMS.W3CDTF/DCTERMS.available">2019-10-15</meta:user-defined>
  </office:meta>
</office:document-meta>
</file>