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98</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1 oktober 2019, kenmerk 2019-2374256/IT2026829, houdende het verlenen van toestemming voor het afleveren van een geneesmiddel zonder handelsvergunning in Nederland vanwege een tekort van Ikorel, nicorandil 10mg tablet (RVG 15221)</text:h>
      <text:h text:style-name="ifm_p_font.bold_mt.7.4mm_page.keep-with-next_ifm" text:outline-level="3">Algemeen</text:h>
      <text:p text:style-name="ifm_p_mt.3.7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p text:style-name="ifm_p_mt.3.7mm_indent.0mm_ifm">Besluit</text:p>
      <text:p text:style-name="ifm_p_mt.3.7mm_ifm">Bij besluit van 24 september 2019, kenmerk 2019-2366335 / IT2026829 (stcrt-2019-53694) is, in verband met het door de houder van de handelsvergunning bij de inspectie gemelde geneesmiddelentekort van Ikorel, nicorandil 10mg tablet (RVG 15221) door de inspectie, op basis van artikel 40 lid 3 onder c van de Geneesmiddelenwet, nader uitgewerkt in artikel 3.17a Regeling</text:p>
      <text:p text:style-name="ifm_p_ifm">Geneesmiddelenwet, vanaf 27 september 2019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 toestemming is verleend tot en met 11 oktober 2019.</text:p>
      <text:p text:style-name="ifm_p_ifm">Deze toestemming is verleend onder de volgende voorwaarden:</text:p>
      <text:p text:style-name="ifm_p_indent.-5mm_mleft.5mm_ifm">•<text:tab/>In nadere afstemming met het College ter Beoordeling van Geneesmiddelen (CBG) is deze toestemming van toepassing voor de indicatie: gebruik bij volwassenen voor de symptomatische behandeling van patiënten met stabiele angina pectoris die onvoldoende onder controle is of die een contra-indicatie of een intolerantie hebben voor eerstelijns anti-anginabehandelingen (zoals bètablokkers en/of calciumantagonisten);</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Ikorel, nicorandil 10mg tablet (RVG 15221) uiterlijk op 1 november 2019 weer voldoende voorradig zal zijn voor groothandelaren of apothekers teneinde in de behoeften van patiënten te kunnen voorzien. Mede op grond daarvan besluit ik dat de toestemming wordt verlengd tot en met 1 november 2019. Dit besluit heeft daarom betrekking op de periode <text:span text:style-name="ifm_span_font.bold_ifm">tot en met 1 november 2019</text:span>.</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mt.3.7mm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898</text:span><text:tab/>1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898</text:span><text:tab/>1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11 oktober 2019, kenmerk 2019-2374256/IT2026829, houdende het verlenen van toestemming voor het afleveren van een geneesmiddel zonder handelsvergunning in Nederland vanwege een tekort van Ikorel, nicorandil 10mg tablet (RVG 152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8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8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40 lid 3 Geneesmiddelenwet</meta:user-defined>
    <meta:user-defined meta:name="DC.source">artikel 40 lid 1 en 2 Geneesmiddelenwet</meta:user-defined>
    <meta:user-defined meta:name="DC.title">Besluit Inspectie Gezondheidszorg en Jeugd van 11 oktober 2019, kenmerk 2019-2374256/IT2026829, houdende het verlenen van toestemming voor het afleveren van een geneesmiddel zonder handelsvergunning in Nederland vanwege een tekort van Ikorel, nicorandil 10mg tablet (RVG 15221)</meta:user-defined>
    <meta:user-defined meta:name="DCTERMS.alternative"/>
    <meta:user-defined meta:name="DCTERMS.W3CDTF/DCTERMS.available">2019-10-14</meta:user-defined>
    <meta:user-defined meta:name="OVERHEIDop.Ruimtelijkplan/OVERHEIDop.bekendmakingBetreffendePlan"/>
  </office:meta>
</office:document-meta>
</file>