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0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Neptune Energy Netherlands B.V. te Zoetermeer, Ministerie van Economische Zaken en Klimaat</text:h>
      <text:p text:style-name="ifm_p_mt.7.4mm_ifm">Op 4 februari 2019 heeft de Minister van Economische Zaken en Klimaat een melding met instemmingsverzoek ingevolge het “Besluit algemene regels milieu mijnbouw” (Staatsblad 2008, 125) ontvangen van Neptune Energy Netherlands B.V. te Zoetermeer.</text:p>
      <text:p text:style-name="ifm_p_ifm">De melding heeft betrekking op het uitvoeren van een exploratieboring met behulp van de mobiele boorinstallatie Ensco 101, op de geografische coördinaten 54.220153° NB en 03.993409° OL (ETRS89). De locatie is gelegen in blok E15(c) van het Nederlands deel van het continentaal plat. De geplande boorlocatie ligt circa 150 km ten noordwesten van Den Helder. De nieuwe put wordt aangeduid als E15-1. Indien de boring succesvol blijkt, is Neptune voornemens om na de boring E15-1 een vertakkingsboring (side-track boring) uit te voeren.</text:p>
      <text:p text:style-name="ifm_p_ifm">De werkzaamheden vinden in de dag, avond en nachtperiode plaats. De werkzaamheden starten naar verwachting in het 2<text:span text:style-name="ifm_span_font.superscript_ifm">e</text:span> kwartaal 2020 en duren tot uiterlijk 1 januari 2021. Voor nadere inlichtingen kunt u zich wenden tot de hee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806</text:span><text:tab/>1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806</text:span><text:tab/>1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Neptune Energy Netherlands B.V. te Zoetermeer,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6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8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melding Besluit algemene regels milieu mijnbouw Neptune Energy Netherlands B.V. te Zoetermeer, Ministerie van Economische Zaken en Klimaat</meta:user-defined>
    <meta:user-defined meta:name="DCTERMS.W3CDTF/DCTERMS.available">2019-10-15</meta:user-defined>
  </office:meta>
</office:document-meta>
</file>